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F" svg:font-family=""/>
    <style:font-face style:name="LinLibertine" svg:font-family="LinLibertine"/>
    <style:font-face style:name="LinLibertineI1" svg:font-family="LinLibertineI"/>
    <style:font-face style:name="Mangal1" svg:font-family="Mangal"/>
    <style:font-face style:name="LinLibertineI" svg:font-family="LinLibertineI" style:font-family-generic="roman"/>
    <style:font-face style:name="Times New Roman1" svg:font-family="'Times New Roman'" style:font-family-generic="roman"/>
    <style:font-face style:name="TimesNewRomanPSMT" svg:font-family="TimesNewRomanPSMT" style:font-family-generic="roman"/>
    <style:font-face style:name="akaChen" svg:font-family="akaChen" style:font-family-generic="roman"/>
    <style:font-face style:name="Calibri" svg:font-family="Calibri"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LinLibertineI" fo:font-size="9pt" fo:font-style="italic" style:font-name-asian="LinLibertineI" style:font-size-asian="9pt" style:font-style-asian="italic" style:font-name-complex="LinLibertineI" style:font-size-complex="9pt" style:font-style-complex="italic"/>
    </style:style>
    <style:style style:name="P4" style:family="paragraph" style:parent-style-name="Text_20_body">
      <style:text-properties fo:language="de" fo:country="DE"/>
    </style:style>
    <style:style style:name="P5" style:family="paragraph" style:parent-style-name="Text_20_body">
      <style:text-properties fo:language="de" fo:country="DE" fo:font-style="italic" style:font-style-asian="italic" style:font-style-complex="italic"/>
    </style:style>
    <style:style style:name="P6" style:family="paragraph" style:parent-style-name="Text_20_body">
      <style:text-properties style:font-name="Times New Roman"/>
    </style:style>
    <style:style style:name="P7" style:family="paragraph" style:parent-style-name="Text_20_body">
      <style:text-properties style:font-name="Times New Roman" fo:language="de" fo:country="DE"/>
    </style:style>
    <style:style style:name="P8" style:family="paragraph" style:parent-style-name="Text_20_body">
      <style:text-properties style:font-name="Times New Roman" fo:font-size="12pt" fo:language="de" fo:country="DE" style:font-size-asian="12pt" style:font-size-complex="12pt"/>
    </style:style>
    <style:style style:name="P9" style:family="paragraph" style:parent-style-name="Standard" style:list-style-name="">
      <style:paragraph-properties fo:line-height="100%" fo:text-align="justify" style:justify-single-word="false" style:text-autospace="none"/>
      <style:text-properties style:font-name="Calibri" fo:font-size="11pt" fo:language="none" fo:country="none" fo:font-weight="bold" style:font-name-asian="Calibri" style:font-size-asian="11pt" style:font-weight-asian="bold" style:font-name-complex="Calibri" style:font-size-complex="11pt" style:font-weight-complex="bold"/>
    </style:style>
    <style:style style:name="P10" style:family="paragraph" style:parent-style-name="Standard" style:list-style-name="">
      <style:paragraph-properties fo:line-height="100%" fo:text-align="justify" style:justify-single-word="false" style:text-autospace="none"/>
      <style:text-properties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1" style:family="paragraph" style:parent-style-name="Standard" style:list-style-name="">
      <style:paragraph-properties fo:line-height="100%" style:text-autospace="none"/>
      <style:text-properties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2" style:family="paragraph" style:parent-style-name="Standard" style:list-style-name="">
      <style:paragraph-properties fo:line-height="100%" fo:text-align="justify" style:justify-single-word="false" style:text-autospace="none"/>
      <style:text-properties style:font-name="Calibri" fo:font-size="11pt" fo:language="none"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13" style:family="paragraph" style:parent-style-name="Standard" style:list-style-name="">
      <style:paragraph-properties fo:line-height="100%" fo:text-align="justify" style:justify-single-word="false" style:text-autospace="none"/>
      <style:text-properties style:font-name="Calibri" fo:font-size="11pt" fo:language="none" fo:country="none"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P14" style:family="paragraph" style:parent-style-name="Standard" style:list-style-name="">
      <style:paragraph-properties fo:line-height="100%" style:text-autospace="none"/>
      <style:text-properties style:font-name="Calibri" fo:font-size="11pt" fo:language="none" fo:country="none"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P15" style:family="paragraph" style:parent-style-name="Standard">
      <style:text-properties style:font-name="Calibri" fo:font-size="14pt" fo:language="none" fo:country="none" fo:font-weight="bold" style:font-name-asian="Calibri" style:font-size-asian="14pt" style:font-weight-asian="bold" style:font-name-complex="Calibri" style:font-size-complex="14pt" style:font-weight-complex="bold"/>
    </style:style>
    <style:style style:name="P16" style:family="paragraph" style:parent-style-name="Standard" style:list-style-name="">
      <style:paragraph-properties fo:line-height="100%" fo:text-align="justify" style:justify-single-word="false" style:text-autospace="none"/>
    </style:style>
    <style:style style:name="P17" style:family="paragraph" style:parent-style-name="Standard">
      <style:text-properties style:font-name="TimesNewRomanPSMT" fo:font-size="12pt" style:font-name-asian="TimesNewRomanPSMT" style:font-size-asian="12pt" style:font-name-complex="TimesNewRomanPSMT" style:font-size-complex="12pt"/>
    </style:style>
    <style:style style:name="P18"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NewRomanPSMT" fo:font-size="12pt" style:font-name-asian="TimesNewRomanPSMT" style:font-size-asian="12pt" style:font-name-complex="TimesNewRomanPSMT" style:font-size-complex="12pt"/>
    </style:style>
    <style:style style:name="P19"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20"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Standard">
      <style:text-properties style:font-name="Palatino Linotype" fo:font-size="11pt" style:font-size-asian="11pt" style:font-name-complex="Palatino Linotype" style:font-size-complex="11pt"/>
    </style:style>
    <style:style style:name="P22" style:family="paragraph" style:parent-style-name="Standard">
      <style:text-properties style:font-name="Palatino Linotype" style:font-name-complex="Palatino Linotype"/>
    </style:style>
    <style:style style:name="P23" style:family="paragraph" style:parent-style-name="Standard">
      <style:text-properties fo:font-style="normal" style:font-style-asian="normal" style:font-style-complex="normal"/>
    </style:style>
    <style:style style:name="P24" style:family="paragraph" style:parent-style-name="Standard">
      <style:text-properties fo:font-style="italic" style:font-style-asian="italic" style:font-style-complex="italic"/>
    </style:style>
    <style:style style:name="P25" style:family="paragraph" style:parent-style-name="Standard">
      <style:paragraph-properties fo:margin-left="0cm" fo:margin-right="0cm" fo:text-indent="0.501cm" style:auto-text-indent="false"/>
    </style:style>
    <style:style style:name="P26" style:family="paragraph" style:parent-style-name="Standard" style:list-style-name="">
      <style:paragraph-properties fo:margin-top="0.176cm" fo:margin-bottom="0.176cm" fo:line-height="100%" style:text-autospace="none"/>
      <style:text-properties style:font-name="Times New Roman1" fo:font-size="12pt" fo:language="none" fo:country="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list-style-name="">
      <style:paragraph-properties fo:margin-top="0.176cm" fo:margin-bottom="0.176cm" fo:line-height="100%" style:text-autospace="none"/>
      <style:text-properties style:font-name="Times New Roman1" fo:font-size="12pt" fo:language="none"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8" style:family="paragraph" style:parent-style-name="Standard" style:list-style-name="">
      <style:paragraph-properties fo:margin-top="0.176cm" fo:margin-bottom="0.176cm" fo:line-height="100%" style:text-autospace="none"/>
    </style:style>
    <style:style style:name="P29" style:family="paragraph" style:parent-style-name="Standard" style:list-style-name="">
      <style:paragraph-properties fo:margin-top="0.176cm" fo:margin-bottom="0.176cm" fo:line-height="100%" style:text-autospace="none"/>
      <style:text-properties style:use-window-font-color="true"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0" style:family="paragraph" style:parent-style-name="Standard" style:list-style-name="">
      <style:paragraph-properties fo:margin-top="0.176cm" fo:margin-bottom="0.176cm" fo:line-height="100%" style:text-autospace="none"/>
      <style:text-properties style:use-window-font-color="true" style:text-position="0% 100%" style:font-name="Times New Roman1" fo:font-size="12pt"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list-style-name="">
      <style:paragraph-properties fo:margin-top="0cm" fo:margin-bottom="0.353cm" fo:line-height="115%" style:text-autospace="none"/>
      <style:text-properties style:use-window-font-color="true" style:text-position="0% 100%" style:font-name="Calibri" fo:font-size="11pt" fo:language="none"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2" style:family="paragraph" style:parent-style-name="Standard" style:list-style-name="">
      <style:paragraph-properties fo:margin-top="0cm" fo:margin-bottom="0.353cm" fo:line-height="115%" style:text-autospace="none"/>
      <style:text-properties style:use-window-font-color="true"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Standard" style:list-style-name="">
      <style:paragraph-properties fo:margin-top="0cm" fo:margin-bottom="0.353cm" fo:line-height="115%" style:text-autospace="none"/>
    </style:style>
    <style:style style:name="T1" style:family="text">
      <style:text-properties style:font-name="Times New Roman"/>
    </style:style>
    <style:style style:name="T2" style:family="text">
      <style:text-properties style:font-name="Times New Roman" fo:language="de" fo:country="DE"/>
    </style:style>
    <style:style style:name="T3" style:family="text">
      <style:text-properties style:font-name="Times New Roman" fo:language="de" fo:country="DE" fo:background-color="transparent"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fo:background-color="transparent" style:font-size-asian="12pt" style:font-size-complex="12pt" loext:char-shading-value="0"/>
    </style:style>
    <style:style style:name="T6" style:family="text">
      <style:text-properties style:font-name="Times New Roman" fo:background-color="transparent" loext:char-shading-value="0"/>
    </style:style>
    <style:style style:name="T7" style:family="text">
      <style:text-properties style:font-name="Times New Roman" fo:font-weight="normal" fo:background-color="transparent" style:font-weight-asian="normal" style:font-weight-complex="normal" loext:char-shading-value="0"/>
    </style:style>
    <style:style style:name="T8" style:family="text">
      <style:text-properties style:font-name="Times New Roman" fo:font-weight="normal" style:font-weight-asian="normal" style:font-weight-complex="normal"/>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fo:font-weight="normal" fo:background-color="transparent" style:font-weight-asian="normal" style:font-weight-complex="normal" loext:char-shading-value="0"/>
    </style:style>
    <style:style style:name="T13" style:family="text">
      <style:text-properties fo:language="de" fo:country="DE"/>
    </style:style>
    <style:style style:name="T14" style:family="text">
      <style:text-properties style:font-name="Calibri" fo:font-size="11pt" fo:language="none" fo:country="none"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15" style:family="text">
      <style:text-properties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8" style:family="text">
      <style:text-properties style:font-name="Myriad Pro Light" fo:font-size="24pt" fo:font-weight="bold" style:font-size-asian="24pt" style:font-weight-asian="bold" style:font-name-complex="Myriad Pro Light" style:font-size-complex="24pt"/>
    </style:style>
    <style:style style:name="T19" style:family="text">
      <style:text-properties style:font-name="Palatino Linotype" style:font-name-complex="Palatino Linotype"/>
    </style:style>
    <style:style style:name="T20" style:family="text">
      <style:text-properties style:font-name="Palatino Linotype" fo:font-style="italic" style:font-style-asian="italic" style:font-name-complex="Palatino Linotype"/>
    </style:style>
    <style:style style:name="T21" style:family="text">
      <style:text-properties style:font-name="Palatino Linotype" fo:font-size="11pt" fo:font-weight="bold" style:font-size-asian="11pt" style:font-weight-asian="bold" style:font-name-complex="Palatino Linotype" style:font-size-complex="11pt"/>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color="#0000ff" style:text-position="25% 58%" style:font-name="Times New Roman1" fo:font-size="12pt" fo:language="none" fo:country="non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color="#0000ff" style:text-position="0% 100%" style:font-name="Times New Roman1" fo:font-size="12pt" fo:language="none" fo:country="non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fo:color="#0000ff" style:text-position="0% 100%" style:font-name="Calibri" fo:font-size="11pt" fo:language="none" fo:country="none"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T27" style:family="text">
      <style:text-properties style:font-name="Times New Roman1" fo:font-size="12pt" fo:language="none"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style:use-window-font-color="true" style:text-position="0% 100%" style:font-name="Times New Roman1" fo:font-size="12pt"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style:use-window-font-color="true"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ǎi Dào Nr. 50 – Februar 2015</text:h>
      <text:p text:style-name="Text_20_body"/>
      <text:p text:style-name="P2">Liebe Unverzagte,</text:p>
      <text:p text:style-name="P2">das Schreiben des Editorials bedeutet immer ein Zurückblicken auf die vergangenen 4 Wochen. Was ist passiert, was hat mich bewegt, welche Momente und Ereignisse haben es geschafft, an der – leider – immer wieder vorhandene Resignation ob all der Scheiße zu rütteln, sei es durch Freude oder Wut. Und – leider zum Zweiten – überwog Letzteres deutlich. Dabei sprechen mir die Gefährt*innen von Black Mosquito aus der Seele, wenn sie schreiben:</text:p>
      <text:p text:style-name="P2"><text:span text:style-name="Emphasis">„Die Katastrophe ist nicht, was kommt, sondern das, was ist. Fast 20.000 durchgeknallte Rassist*innen wollen das Abendland (nicht nur) in Dresden retten; in Frankreich reichen ein paar satirische Zeichnungen aus, dass 12 Menschen ermordet werden. Antisemitische Übergriffe auf jüdisch aussehende Menschen häufen sich. Anschläge auf Flüchtlingsheime stehen seit Langem auf der Tagesordnung. Alles so ziemlich zum Kotzen, zum Schreien, zum …!“</text:span></text:p>
      <text:p text:style-name="P2">Ja, zum was eigentlich? Verzweifeln? Resignieren? Gar völlig aufgeben? Glücklicherweise ist zumindest der Autor dieser Zeilen davon noch weit entfernt, denn solange der kleine Utopist in meinem Kopf bei solchen Zeilen noch vehement „So weit kommt’s noch!“ schreit, heißt meine Antwort auf die Frage: Weiter! Getreu dem alten Motto: ‘Solange mit der Scheiße weitermachen, bis die Scheiße aufhört! Solidarisch, wütend und widerständig.’ Denn bei all der grau-braun-blauen Suppe um uns herum gibt es ja glücklicherweise viele, wenn auch kleine, Lichtblicke, aus denen mensch Mut, Kraft und Hoffnung schöpfen kann.</text:p>
      <text:p text:style-name="P2">Einige davon sind Thema der Beiträge in dieser Ausgabe. Viele weitere findet ihr in eurer Umgebung und noch mehr auf den Nachrichtenportalen unserer großen Familie. Einer sei aus persönlichem Interesse hier besonders erwähnt: Kobanê ist befreit! Die Verteidigungskräfte der Kurd*innen haben es geschafft, den IS aus der Stadt und darüber hinaus bereits aus einigen weiteren Dörfern zu vertreiben. Natürlich ist nicht aller Tage Abend, der IS ist nicht verschwunden und auch das Verhalten der Türkei wird in den nächsten Monaten genau zu verfolgen sein. Aber das soll den aktuellen Erfolg nicht schmälern, denn wer hätte das bei Beginn der Belagerung schon hoffen können? Deshalb die besten Wünsche und viel Kraft nach Nordsyrien.</text:p>
      <text:p text:style-name="P2">Den geschätzten Leser*innen dieser Jammerzeilen wünsche ich eine interessante Lektüre und einen kämpferischen Februar.</text:p>
      <text:p text:style-name="P2">Cln für die Redaktion</text:p>
      <text:p text:style-name="P2">ps.: Für alle, die nicht des Französischen mächtig sind, hier noch die Übersetzung der Karikatur auf dem Cover: „Gott existiert nicht… – Doch!“</text:p>
      <text:p text:style-name="Standard"/>
      <text:h text:style-name="Heading_20_2" text:outline-level="2">Föderation</text:h>
      <text:h text:style-name="Heading_20_3" text:outline-level="3">Zum Attentat auf die Redaktion von Charlie Hebdo</text:h>
      <text:p text:style-name="P3">Von: Confédération nationale du travail (CNT-F)</text:p>
      <text:p text:style-name="Text_20_body">“Wir, die Journalisten und Arbeiter der Presse, der Medien, der Kultur und der Unterhaltung, haben mit Entsetzen von dem Anschlag gehört, dem die Redaktion von „Charlie Hebdo“ zu Opfer gefallen ist. Die berechtigten Gefühle, die durch den Tod oder die schweren, zugefügten Verletzungen an unseren Kollegen ausgelöst wurden, dürfen aber nicht die Oberhand über unsere Prinzipien gewinnen, die unsere Arbeit als Journalisten und unser militantes Engagement der CNT leiten. Diese Prinzipien bringen uns dazu diese Ereignisse mit emotionalem Abstand und Professionalität <text:soft-page-break/>zu betrachten und nicht unter dem Einfluss von Wut und Emotionen zu handeln oder zu reden. Diese Prinzipien bringen uns, heute wie gestern, dazu bei solch einem schockierenden Ereignis nicht im Affekt, unter Vorurteilen oder zugunsten von politischer Beeinflussung zu handeln. Diese Prinzipien bringen uns dennoch dazu zu sagen, dass kein Journalist, Presse- oder Medienmitarbeiter, kein Mensch für seine journalistische Arbeit oder für seine Worte sowie Meinungen bedroht, verletzt oder getötet werden darf. Wir halten auch daran fest, dass wir es in keinem Moment akzeptieren, dass dieser Attentat für rassistische, hasserfüllte oder sicherheitstechnische politische Ziele durch jene missbraucht wird, die größtenteils für eine katastrophale gesellschaftliche Situation verantwortlich sind und welche Muslime und Migranten als Sündenböcke brandmarken. Antikapitalisten, Selbstverwaltete und Antiautoritäre, wir, Arbeiter der Presse, der Medien, der Kultur und der Unterhaltung der CNT, werden uns nicht von unseren Prinzipien abbringen lassen und uns für nichts auf der Welt einschüchtern lassen. Letztendlich, verurteilen wir, die wir menschlich sind, dieses feige Attentat und erweisen den Opfern die letzte Ehre. […] Das berufsübergreifende Syndikat der Presse, der Medien, der Kultur und der Unterhaltung der Confédération nationale du travail (CNT-F). Originaltext / Quelle: http://www.cnt-f.org/attentat-contre-la-redaction-de-charlie-hebdo.html" </text:p>
      <text:p text:style-name="Text_20_body"/>
      <text:h text:style-name="Heading_20_3" text:outline-level="3">Die verkannte Revolution</text:h>
      <text:p text:style-name="Text_20_body"/>
      <text:p text:style-name="P15">Der Weg zu einer rätedemokratischen, ökologischen und geschlechterbefreiten Gesellschaft</text:p>
      <text:p text:style-name="P9"/>
      <text:p text:style-name="P16"><text:span text:style-name="T14">Von: Karakök Autonome </text:span><text:span text:style-name="T15"><text:s/></text:span></text:p>
      <text:p text:style-name="P10"/>
      <text:p text:style-name="P13">Anmerkung der Redaktion: Dieser Artikel wurde zuerst in der Zeitung „Vorwärts“ veröffentlicht. </text:p>
      <text:p text:style-name="P10"/>
      <text:p text:style-name="P10">Über Rojava hört man in Mitteleuropa kaum etwas – zu Unrecht, handelt es sich doch um eine der bedeutendsten Revolutionen der Gegenwart. Eine Insel, mitten im Gebiet politischer Konflikte: Eine zentralistische Regierung gibt es nicht. Alle Entscheidungen werden basisdemokratisch und selbstbestimmt durch Volksräte gefällt. In diesen wird die Organisierung von Kliniken, Schulen, oder Bäckereien gestaltet. Alle in der Region lebenden Menschen, unabhängig von Ethnie, Religion oder Sprache, sind in den Räten vertreten. Es besteht eine Frauenquote von 40% in allen Verwaltungen. Rojava ist auch eine Geschlechterrevolution. Nebst der Emanzipation von Frauen steht eine Emanzipation aller Geschlechter im Vordergrund: von Lesben, Schwulen und Transsexuellen. Dies ist nicht nur für den Mittleren Osten herausragend. Rojava, das ist ein sicherer Hafen für verfolgte Minderheiten, für Ethnien wie Araber*innen, Armenier*innen, Assyrer*innen, Alevit*innen, Yezid*innen oder christliche Gemeinschaften. Nebst der Frauenquote gibt es Quoten aller Ethnien und Religionen, um eine Mitbestimmung aller Diversitäten zu gewährleisten. Hier leben Menschen unterschiedlichster Couleur nicht nur nebeneinander, sondern miteinander.</text:p>
      <text:p text:style-name="P10"/>
      <text:p text:style-name="P12">Abschaffung hierarchischer Strukturen</text:p>
      <text:p text:style-name="P10"/>
      <text:p text:style-name="P10">Rojava (zu Deutsch „der Westen“) wurde im November 2013 durch die kurdische „Partei der Demokratischen Union“ (PYD, eine Schwesternpartei der PKK) und die christliche „Suryoye Einheitspartei“ als unabhängig proklamiert. Die Region bildet den Westen des kurdischen Siedlungsgebietes, besteht aus den Kantonen Efrîn, Cizîrê und Kobanê und umfasst eine Bevölkerung von 2.5 Millionen Menschen. Sie befindet sich im Norden und Nordosten Syriens und grenzt somit an die Türkei, den Irak und Iran. Hintergrund ist die historisch tief verankerte Unterdrückung der Kurd*innen. Während der Lausanner Konferenz (1922-1923) wurde das kurdische Siedlungsgebiet als Folge des Ersten Weltkrieges zwischen verschiedenen Staaten aufgeteilt, wobei Erdölinteressen eine wesentliche Rolle spielten. Dies, obwohl der <text:soft-page-break/>kurdischen Bevölkerung zuvor ein eigenes Siedlungsgebiet versprochen worden war. Seither erstreckt sich das Siedlungsgebiet über vier Staaten: Türkei, Iran, Irak und Syrien. In Syrien ist die kurdische Sprache seit 1958 verboten. 1961 gab es eine Ausbürgerungskampagne, wodurch 200'000 Kurd*innen papierlos wurden. 1965 wurde ein „Arabischer Gürtel“ geschaffen und 140'000 Kurd*innen von Grenzregionen in südliche Wüstenregionen deportiert. </text:p>
      <text:p text:style-name="P10"/>
      <text:p text:style-name="P10">Im Rahmen des syrischen Bürgerkrieges wurden 2012 die „Volksverteidigungseinheiten“ (YPG) gegründet. Die ihr analoge YPJ („Frauenverteidigungseinheiten“) ist eine reine Fraueneinheit. Die YPG und YPJ verfolgen keine politische Linie, sondern bestehen lediglich zum Zweck, die regionale Bevölkerung gegen Angriffe zu verteidigen, beispielsweise gegenüber der syrischen Armee oder aktuell dem IS. Nicht nur Kurd*innen kämpfen in ihren Reihen - je nach Region überwiegen Assyrer*innen (syrische Christ_innen) oder Araber*innen, in manchen Regionen überwiegen Frauen. YPG und YPJ sehen sich nicht als als Verteidiger der kurdischen Bevölkerung, sondern aller unterdrückten und verfolgten Ethnien in der Region. Als der IS jüngst Yezid*innen angriff, schritten die beiden Einheiten ein, so dass Tausenden von Menschen das Leben gerettet werden konnte. <text:s/></text:p>
      <text:p text:style-name="P10"/>
      <text:p text:style-name="P10">Während sich die PYD und PKK initial als sozialistische Organisationen verstanden, kam es in den vergangenen Jahren zu einem Wechsel der politischen Ausrichtung. Die Idee des „Demokratischen Konföderalismus“ wurde entwickelt und 2005 als politisches Konzept proklamiert. Ziel ist es demnach, eine nichtstaatliche, demokratisch-ökologische und selbstverwaltete Gesellschaft zu etablieren. Nebst dem Staat sollen alle Hierarchien abgeschafft werden. Dies soll erreicht werden durch <text:s/>lokale, basisdemokratische Strukturen. Die Idee bewegt sich im libertären Spektrum und wurde stark beeinflusst durch Schriften des Öko-Anarchisten Murray Bookchin, aber auch durch Bakunin, Kropotkin und Zerzan. Nach der Einnahme Rojavas wäre es der PYD ein Leichtes gewesen, einen kurdischen Staat mit Vorherrschaft durch die eigene Partei zu gründen. Darauf wurde jedoch verzichtet. Im Gegenteil: Strukturen, die zuvor der PYD unterstanden, wurden an die Bevölkerung übergeben. Zentrale Strukturen wurden dezentralisiert. </text:p>
      <text:p text:style-name="P10"/>
      <text:p text:style-name="P12">„Selbstverwaltung ist Befreiung“</text:p>
      <text:p text:style-name="P10"/>
      <text:p text:style-name="P10">Nach der Gründung Rojavas wurde begonnen, Strukturen für eine kollektive Selbstverwaltung zu schaffen. Entscheidungen werden nun in den Volksversammlungen (Räten) gefällt, die aus der lokalen Bevölkerung bestehen - und somit aus den verschiedensten Ethnien, Religionen, Alters- und Berufsgruppen. Betrachtet man die Volksversammlungen von der kleinsten zur größten Ebene, existieren zunächst die lokalen Kommunen, von denen es in jedem Stadtteil mehrere gibt. In den Kommunen wiederum gibt es verschiedene Komitees, so z.B. ein Komitee für Gesundheit, Bildung, Lebensmittel, Benzin, Reinigung, Transport, Ökologie, Technik oder Medien. Nach den Kommunen kommen auf nächst höherer Ebene die lokalen Versammlungen, dann die Städteversammlungen und schließlich die Regionsversammlungen. Jede Versammlung besteht aus Vorsitzenden der jeweils kleineren Versammlungseinheit. Die Vorsitzenden sind allerdings nicht alleine entscheidungsmächtig, sondern lediglich Delegierte der im Kollektiv getroffenen Entscheidungen. Die Besetzung dieses Amtes ist nicht fix, sondern rotiert ständig. Entscheidungen werden auf der jeweils kleinstmöglichen Ebene gefällt. Ist dies nicht möglich, erfolgt eine Delegation an die nächsthöhere Instanz. <text:s/></text:p>
      <text:p text:style-name="P10"/>
      <text:p text:style-name="P10">In den Räten sind nebst parteilosen Individuen auch alle Parteien vertreten. Allerdings sind es nicht die Parteien, welche die Versammlungen verwalten, sondern die Tev-Dem („Bewegung für eine Demokratische Gesellschaft in Westkurdistan“). Hierbei handelt es sich um eine übergeordnete Koordinationsstruktur. Auch hier partizipieren alle Bewohner*innen der Region und Mitglieder der Kommunen. Die Tev-Dem beinhaltet zwar Parteien als Mitglieder, wie z.B. die PYD oder Frauen- und Jugendorganisationen. Sie agiert jedoch autonom anhand der Entscheidungen, die ihre Mitglieder fällen. Dies kann der Linie der Parteien widersprechen. Vor Errichtung von Rojava, während des Baath-Regimes, war die Region vernachlässigt. Es fehlte an Strukturen um die grundlegendsten Bedürfnisse zu erfüllen. Nun gibt es ein funktionierendes Müllabfuhrsystem. Es besteht eine kostenlose Gesundheitsversorgung. Der Aufbau einer Universität ist in Planung. Aufgrund der Autonomie und Selbstverwaltung von kleinen bis hin zu größeren Strukturen wäre jede Region imstande weiterzubestehen, auch ohne die anderen Regionen. „Eine Gesellschaft, die sich <text:soft-page-break/>selbst verwalten kann, ist eine befreite Gesellschaft“, so Asya Abdullah, Vorsitzende der PYD. </text:p>
      <text:p text:style-name="P10"/>
      <text:p text:style-name="P12">Alternativen anstelle von Verboten</text:p>
      <text:p text:style-name="P10"/>
      <text:p text:style-name="P10">Die ökonomischen Strukturen bestehen größtenteils aus Kooperativen. Ein kapitalistisches Wirtschaftssystem wird abgelehnt. Ziel ist eine Ökonomie, die sich an lokalen Bedürfnissen anstelle <text:s/>von Gewinnen orientiert. Privateigentum wurde nicht verboten, da dies als Widerspruch zu den basisdemokratischen Strukturen verstanden wird. Verbote würden Zentralisierung und Machtmonopol bedeuten. De facto käme dies einer staatlichen Gesellschaftsstruktur gleich. <text:s/>Zusätzlich will man aus historischen Fehlern lernen und lehnt es ab, mittels Verboten und Repression eine egalitäre Gesellschaft zu versuchen durchzusetzen, wie dies in sozialistischen Regimes der Fall war. Stattdessen wird versucht, alternative Strukturen zu stärken, und ein Bewusstsein von Kollektivität und Solidarität zu schaffen, in welchem Eigentum nicht mehr anstrebenswert ist. Ein Teil dieser Strategie ist die Gründung und Stärkung von Kooperativen. In der Region des Mittleren Ostens ist Feudalherrschaft stark verankert. Grundbesitzer lassen landlose Arbeiter*innen für sich arbeiten. In Rojava gibt es nur noch vereinzelt solche Strukturen. Eine weitere Strategie besteht darin, dass es zwar durchaus Miet- und Arbeitsverhältnisse gibt, die Mietzinse und Löhne aber durch die lokalen Kommunen festgelegt werden, in welchen die jeweilige Arbeitgeberstätte bzw. das Mietgebäude angesiedelt sind. Genauso, wie alle anderen Angelegenheiten des Alltags in den Kommunen entschieden werden, wird auch diesbezüglich der Entscheid im Kollektiv gefällt. Arbeitnehmer und Hauseigentümer tragen daher keine alleinige Entscheidungsmacht. Ein weiteres Ziel ist es, die Umwelt so wenig wie nur möglich zu belasten. Agraringenieur*innen in den Kommunen untersuchen daher die Voraussetzungen für den Anbau von Gemüse und Obst.</text:p>
      <text:p text:style-name="P10"/>
      <text:p text:style-name="P12">Umwälzung des Bildungssystems</text:p>
      <text:p text:style-name="P10"/>
      <text:p text:style-name="P10">Umgewälzt wurden auch die Schulen und Hochschulen in Rojava. Durch Bildung wird versucht, konservative, religiöse und separatistische Dogmen zunehmend zu überwinden. Anstelle eines paternalistischen Erziehungssystems wird eine gleichgestellte Beziehung zwischen Schüler*innen und Lehrer*innen angestrebt. Vor der Befreiung Rojavas wurde eine einzige Sprache gelehrt, eine einzige Flagge akzeptiert. Assyrische, kurdische und arabische Kinder besuchten unterschiedliche Schulen. Mittlerweile ist der Unterricht gemischt. Es werden mehrere Sprachen gelehrt. So werden Sprachen gefördert, die vom Aussterben bedroht sind, wie z.B. Aramäisch. Nebst den regulären Fächern werden auch „Soziologie“ und „Jineoloji“ gelehrt. Bei letzterer handelt es sich um einen feministischen Wissenschaftsansatz, in welchem dem patriarchalen Selbstverständnis von Wissenschaft eine feministische Alternative entgegengestellt wird. <text:s/></text:p>
      <text:p text:style-name="P10"/>
      <text:p text:style-name="P10">Tatsächlich handelt es sich bei der Revolution in Rojava vor allen Dingen um eine Revolution der Frauen. Wie immens der erreichte Sinneswandel ist, wird noch offensichtlicher, wenn man sie in Relation zur zuvor herrschenden patriarchalen Realität setzt. Frauen, die ohne männliche Begleitung (und sei es der 5-jährige Sohn) keinen Fuß vor die Türe setzen können. Frauen, die nicht im gleichen Raum wie Männer essen dürfen, weil es als obszön gilt, wenn Frauen den Mund öffnen. Frauen, die sogar zur Wahrung der „Familienehre“ getötet werden, wenn sie vergewaltigt werden, da sie dann nicht als Opfer, sondern als „beschmutzt“ gelten. Heutzutage ist es in Rojava, aber auch in anderen Regionen, in denen die kurdische Bewegung präsent ist, gang und gäbe, dass Frauen sich engagieren und mitbestimmen. Auch außerhalb Syriens, beispielsweise in der Türkei, sind Frauen Bürgermeister*innen, unter ihnen lesbische Frauen und Transfrauen. </text:p>
      <text:p text:style-name="P10"/>
      <text:p text:style-name="P12">Eine Revolution der Frauen</text:p>
      <text:p text:style-name="P10"/>
      <text:p text:style-name="P10">In allen drei Kantonen gibt es Frauenakademien. „Solange sich die Frauen nicht selbst befreien, kann keine Revolution Bestand haben“, so die Besucher*in einer Akademie. Teilnehmer*innen sind Frauen jeglichen Alters, manche Analphabetinnen, andere Akademikerinnen, wieder andere haben zuvor in den Reihen der YPJ-Guerilla gekämpft. Während es an klassischen Akademien Lehrer*innen und Schüler*innen gibt, wurden diese Verhältnisse hier über Bord geworfen. Jede Frau ist gleichzeitig Lehrerin und Schülerin. Jede teilt ihr Wissen, ihre Erfahrungen, und lernt gleichzeitig von den Anderen. Zusammen ausgearbeitet wird <text:soft-page-break/>beispielsweise die Geschichte der Menschheit bis zur kapitalistischen Moderne. Ein weiterer Schwerpunkt ist der Einfluss des Patriarchats auf alle Herrschaftsbeziehungen, wie beispielsweise Nationalismus. Eine Frau erzählt, wie die Revolution den Alltag der Frauen verändert hat. Mittlerweile seien die Häuser leer, die Frauen auf der Straße. Auch Jugendliche und ältere Menschen, deren Leben sich zuvor größtenteils zuhause abspielte, sind draußen, organisieren sich, sind Teil der Revolution, die draußen belebt wird. Die Struktur der traditionellen Familie hat sich gewandelt in kommunale Strukturen. Es gibt diverse Jugendorganisationen, die sich unabhängig organisieren, z.B. die „Bewegung junger Frauen“, die „Liberale Jugend“, die „Konföderation der Schüler*innen“, die „PYD-Jugend“. Sie alle nehmen teil an den Volksräten und bestimmen mit. Auf der Straße und in den Schulen organisieren sie sich, bilden eigene Komitees zu Themen wie Medien, Kultur oder Kunst. Im Interview sprechen die Jugendlichen darüber, dass sie nebst der gesellschaftlichen eine geistige Revolution wollen, „so wie die 68-er Bewegung“. Die „Bewegung junger Frauen“ kritisiert, dass bisher in der Volksversammlung keine Jugendquote eingeführt worden ist und möchte sich dafür einsetzen. </text:p>
      <text:p text:style-name="P10"/>
      <text:p text:style-name="P12">Angriff von allen Seiten</text:p>
      <text:p text:style-name="P10"/>
      <text:p text:style-name="P10">Die Bevölkerung in Rojava hat sich entschieden, einen dritten Weg zu gehen, anstatt Partei zu ergreifen auf Seite staatlicher Regime oder islamistischer Kräfte. Das schafft aber auch viele Feinde. Nebst der Schwierigkeit, selbstverwaltete Strukturen aufzubauen, sieht sich die Bevölkerung mit Angriffen von außen konfrontiert: vom Assad-Regime, dessen Gegner*innen oder die Türkei. Dem IS ist Rojava ebenfalls ein Dorn im Auge. Nebst direkten Angriffen werden Mafia und Drogenbanden gespeist, um Rojava zu schwächen. Die Spuren dieser Angriffe sind überall. Auf den Straßen prangen zerbombte Häuser. Die Wände in den Schulen sind durch Schüsse zerlöchert, Kirchen von Armenier*innen und Assyrier*innen liegen nach Angriffen durch den IS in Trümmern. Lehrer*innen werden angegriffen, Kinder entführt. Strukturen zum Schutz vor Angriffen sind da unabdingbar. Rund um die Uhr wird Wache gehalten, auch an den Schulen und Frauenakademien. </text:p>
      <text:p text:style-name="P10"/>
      <text:p text:style-name="P10">Im Rahmen der aktuellen Konflikte in der Region sind Millionen von Menschen geflüchtet – viele davon nach Rojava. Jedoch kontrollieren sowohl umgebende Regierungen, als auch der IS die Grenzen und verhindern Import wie Export. Es fehlt an Lebensmitteln, Medikamenten, medizinischer Versorgung, Unterkünften. Die Stromversorgung wurde durch die ISIS gekappt, die Wasserversorgung ist zusammengebrochen. Grenzdörfer werden durch den IS angegriffen. Hunderte von Menschen sind bereits ums Leben gekommen. Zusätzlich leiden die Menschen Hunger, sind obdachlos oder sterben durch Krankheiten. Epidemien wie Tuberkulose oder Hepatitis B greifen um sich. Rojava ist als autonomes, basisdemokratisches Projekt akut bedroht und damit alle Menschen, die hier Zuflucht gefunden habe. Rojava ist einzigartig auf der Welt. Es ist ein politisches Konzept, welches Hoffnung macht und weitere, ähnliche Strukturen hervorbringen kann. Es benötigt dringend unsere Solidarität. </text:p>
      <text:p text:style-name="P10"/>
      <text:p text:style-name="P11"/>
      <text:p text:style-name="P14">Inhaltliche Quellen: Texte Ibrahim Okcuoglus, das Kurdische Forschungszentrum sowie persönliche Interviews und Recherchen. </text:p>
      <text:p text:style-name="Text_20_body"/>
      <text:h text:style-name="Heading_20_3" text:outline-level="3">Statement der Anarchistischen Föderation (Britain) zu Rojava - Dezember 2014</text:h>
      <text:p text:style-name="P5">Von: Anarchist Federation (Britain); Übersetzung: BS </text:p>
      <text:p text:style-name="Text_20_body"><text:span text:style-name="Strong_20_Emphasis"><text:span text:style-name="T2">Das folgende Statement bezieht sich auf die Situation der Devrimci Anarşist Faaliyet (DAF), (Revolutionären Anarchistischen Aktion), die an der türkisch-syrischen Grenze am Widerstand gegen den IS beteiligt ist. Falls dieser Kampf verloren ginge, würde die Repression und Tyrannei, der die Arbeiter*innen in den Städten und auf dem Land jetzt schon ausgesetzt sind,</text:span></text:span><text:span text:style-name="Strong_20_Emphasis"><text:span text:style-name="T3"> weitaus größer werden. Klassenbewusstsein und Klassenkampf müssen bei anarchistischen Erwiderungen in diesem Kampf an vorderster Stelle stehen. Die </text:span></text:span><text:soft-page-break/><text:span text:style-name="Strong_20_Emphasis"><text:span text:style-name="T3">Anarchist*innen am Boden kämpfe</text:span></text:span><text:span text:style-name="Strong_20_Emphasis"><text:span text:style-name="T2">n in einer schwierigen Situation, nicht zuletzt, da die staatlichen Kräfte Syriens, der Türkei, dem Irak, dem Iran und den USA auch behaupten den IS zu bekämpfen. Wir bieten weiterhin unsere praktische Solidarität durch die Internationale der Anarchistischen Föderation (IFA/IAF). Wir bieten außerdem unsere eigene Bewertung der Situation.</text:span></text:span></text:p>
      <text:p text:style-name="P4"><text:span text:style-name="T1">Die Anarchistische Föderation ist sich der Unterstützung der „Rojava-Revolution, vieler A</text:span><text:span text:style-name="T4">narchist*innen, inklusive derer, die sich als Anarcho-Kommunist*innen, Anarcho-Syndikalist*innen und Klassenkampf—Anarchist*innen bezeichnen, nur zu bewusst. Das beinhaltet die PKK</text:span><text:span text:style-name="T5"> (</text:span><text:bookmark text:name="firstHeading"/><text:span text:style-name="T5">Arbei</text:span><text:span text:style-name="T4">terpartei Kurdistans</text:span><text:span text:style-name="T5">) als eine Partei </text:span><text:span text:style-name="T6">zu loben, die sich irgendwie von einer autoritären nationalistischen Partei in einen fast anarchistischen Katalysator der sozialen Revolution in der Region verwandelt hat, sowie die Situation in Rojava mit der revolutionären Situation in Spanien 1936 zu vergleichen (David Graeber und auch Derek Wall vom linken Flügel der Grünen GB). </text:span></text:p>
      <text:p text:style-name="P7">Diejenigen, die an ihren Prinzipien festhalten und einen klaren Kopf behalten wollen, müssen sich die Fakten anschauen. Die PKK übernahm bei der Gründung eine links-nationalistische Haltung. Diese Ausrichtung nach links war sehr stalinistisch geprägt. Im Jahr 1984 startete dann ein bewaffneter Kampf gegen den türkischen Staat. Mit der Gefangennahme ihres Führers, Abdullah Ocalan, durch den türkischen Staat, begann eine neue Entwicklungsphase der PKK. Wie auch andere Führungspersonen von Parteien gleicher Art<text:span text:style-name="T9">, wurde und wird Ocalan als charismatische Figur gesehen, der die Führungsriege und die Basis gehorchen. Ocalan wird als „die Sonne“ beschrieben, um die sich die verschiedenen politischen und militärischen Organisationen drehen. An dieser Situation hat sich mit seiner anscheinenden Übernahme von Bookchins Konföderalismus nicht</text:span><text:span text:style-name="T9">s</text:span><text:span text:style-name="T9"> geändert. Ocalan hat sich bewusst an Stalin orientiert, bin hin zu seinem Personenkult. Mit dem Kollaps der Sowjetunion und seiner Satellitenstaaten fingen Ocalan und die PKK an einzulenken und ihre Positionen zu verändern, da es ihnen nicht mehr möglich war auf einen diskreditierten Staatskapitalismus zu schauen.</text:span></text:p>
      <text:p text:style-name="P7">Als die militärischen Einheiten der PKK über die Grenze nach Syrien berufen wurden, kamen Probleme mit der kurdischen Landbevölkerung auf. Viele hielten den muslimischen Glauben für unvereinbar mit der linken Ausrichtung der PKK. Dies verleitete Ocalan dazu, über Kurdistan als die „Wiege des internationalen Islam“ zu sprechen. Zur gleichen Zeit ging di<text:span text:style-name="T9">e PKK eine stillschweigende Allianz mit dem syrischen Assad-Regime ein, einem Gegner des türkischen Staates.</text:span></text:p>
      <text:p text:style-name="P7"><text:span text:style-name="T9">Ocalan beging danach noch einen Kurswechsel und sprach davon der mächtigsten Alliierte der Türkei zu werden und das</text:span><text:span text:style-name="T9">s</text:span><text:span text:style-name="T9"> der Krieg im Namen von Grenzen und Klassen zu einem Ende gekommen sei. Als dies es verfehlt hat diejenigen zu beeindrucken, die ihn gefangen genommen haben, änderte Ocalan wieder seinen Kurs und empfahl Bookchin zu lesen und dessen Ideen umzusetzen. Dies löste eine intensive Werbekampagne der PKK bei westlichen Linken und Anarchist*innen aus, bei der um Unterstützung und Verbündete geworben wurde. </text:span></text:p>
      <text:p text:style-name="P7">Neben dem merkwürdigen Umstand, dass sich die PKK nach Dekaden des stalinistischen Nationalismus angeblich über Nacht in eine Art Organisation verwandelt hat, die sich für Bookchins libertäre Gemeindeverwaltung<text:span text:style-name="T9"> einsetzt, sollte darauf hingewiesen werden, dass dies nicht von der Wurzel der PKK kam, sondern von Ocalan über die PKK-Kommandostruktur nach unten gereicht wurde. Tatsächlich sollte sich daran erinnert werden, dass während Ocalan und die PKK sich als wiedergeborene Libertäre darstellen und sich gegenüber dem Westen als Verfechter der direkten Demokratie und des Säkularismus geben, zur gleichen Zeit die Austragung von Demokratischen Islam Kongressen befürwortet wird um die Islamisten einzubinden und die PKK religiös zu legitimieren. Dies geht ausdrücklich auf Ocalan zurück. In einem Brief an den Demokratischen Islam Kongress, gerichtet an seine „Brüder im Glauben“, schreibt er, dass „wir nicht mit westlichen Konzepten wie Kommunismus und Atheismus definiert werden können“. Weiterhin spricht er positiv über die Islamisierung Kurdistans. So viel zu Säkularismus. </text:span></text:p>
      <text:p text:style-name="P4"><text:soft-page-break/><text:span text:style-name="T1">Von einem Strukturwandel in der PKK, von einer extrem zentralisierten Struktur mit Ocalan an der Spitze der Pyramide hin zu einer libertären föderalistischen Organisation, die von den Mitgliedern kontrolliert wird, gibt es keine Belege, dass dies wirklich passiert ist. Der „demokratische Konföderalismus“ der PKK wird von Ocalan beschrieben als „ein System, das die religiösen, ethnischen und Klassenunterschiede in der Gesellschaft mit einbezieht“. Mit anderen Worten, das Klassenverhältnis wird</text:span><text:span text:style-name="T6"> in keiner Weise in Frage gestellt. Die Koma Civakên Kurdistan (KCK) (Union der Gemeinschaften Kurdistans), eine von der PKK gegründete Organisation mit dem Aufgabe das demokratische Konföderationsprogramm zu implementieren, verteidigt Privateigentum in ihrer Satzung (das Schlüsseldokument in dem zuvor genannten Programm) in Artikel 8 „Private, politische Rechte und Freiheiten. Abschnitt C, Artikel 10, „Grundlegende Pflichten“ definiert die <text:s/>gesetzliche Basis eines verpflichtenden Militärdienstes: „ Im Falle eines legitimen Verteidigungskrieges, als Erfordernis von Patriotismus, gibt es die Pflicht sich aktiv an der Verteidigung der Heimat und der Grundrechte und -pflichten zu beteiligen.</text:span></text:p>
      <text:p text:style-name="P4"><text:span text:style-name="T1">Zafer Onar, ein libertärer Kommunist in der Region merkt an: „Während der Vertrag klar macht, dass politische Machtergreifung nicht beabsichtigt ist, müssen wir auch begreifen, dass die Zerstörung des Staatsapparats auch nicht beabsichtigt ist. Was bedeutet, dass das Ziel Autonomie innerhalb der existierenden Nationalstaa</text:span><text:span text:style-name="T6">ten ist. Wenn man sich den Vertrag in seiner Gesamtheit anschaut, geht die Zielsetzung nich</text:span><text:span text:style-name="T7">t über ein </text:span><text:span text:style-name="T12">bourgeoises</text:span><text:span text:style-name="T7"> demokra</text:span><text:span text:style-name="T8">tisches System, hier genannt demokratischer Konföderalismus, hinaus. </text:span></text:p>
      <text:p text:style-name="P7">Anarchist*innen sollten sich an Gaddafis Grünes Buch erinnern, welches eine viel radikalere Sprache verwendet hat: „Alles was die Massen nun tun müssen ist für ein Ende aller Formen von Diktaturen, die es in auf der Welt gibt, zu kämpfen. Alle, die sich fälschlicherweise Demokratien nennen - <text:s/>von Parlamenten hin zu Sekten, Stämmen, Klassen und den Ein- Zwei- und Mehrparteisystemen.... Keine Demokratie ohne Volkskongresse und Räte überall. … Demokratie ist die Steuerung der Menschen durch die Menschen.“ Aber hat irgendjemand wirklich geglaubt, dass dies unter dem repressiven Regime Gaddafis wirklich umgesetzt wird?</text:p>
      <text:p text:style-name="P4"><text:span text:style-name="T6">Im Zuge des Aufstand gegen das Assad-R</text:span><text:span text:style-name="T1">egime hat dieses die Kampfhandlungen gegen den syrischen Ableger der PKK, die PYD (</text:span>Partei der Demokratischen Union), eingestellt, um sich auf die anderen Kämpfe<text:span text:style-name="T1">, z.B. gegen die Freie Syrische Armee, zu konzentrieren. Wie ernst sollten wir die Behauptungen über die Rojava Revolution in dem kurdischen Teil von Syrien nehmen?</text:span></text:p>
      <text:p text:style-name="P7">Wir sollten uns darüber im klaren sein, dass die PYD eine Parlamentsstruktur aufgebaut hat, als Selbstverwaltung, welche sie mit verbündeten Parteien kontrolliert. Im Juli wurde dort ein Wehrdienstgesetz beschlossen, welches alle Familien in der Region zwingt ein Mitglied zwischen 18-30 Jahren zu den Verteidigungstruppen der PYD zu schicken; für ein halbes Jahr, abzuleisten im Ganzen oder in Teilen innerhalb einen Jahres. Eine Nicht-Beachtung des Gesetzes führt zu einer Bestrafung, die ebenfalls festgelegt wurde. Dieses Gesetz wurde beschlossen ohne andere politische Einheiten in Rojava hinzuzuziehen und will ausdrücklich Kurden in bewaffneten Gruppen, die komplett unter der Kontrolle der PYD stehen, organisieren. Zu gleichen Zeit behandelt die PYD andere kurdische politische Formationen mit einem autoritären, totalitären Gehabe, der seinen Rückhalt aus den bewaffneten Einheiten bezieht. Sie marginalisiert sie und verwehrt ihnen die Mitsprache bei Entscheidungen.</text:p>
      <text:p text:style-name="P7"><text:bookmark text:name="tw-target-text"/>Die so genannten kantonalen Versammlungen und Basisorganisationen stehen selbst unter der Kontrolle der PYD und die Selbstverwaltung kann den Beschlüssen dieser Gremien entweder zustimmen oder sie ablehnen. Es gibt keine wirkliche direkte Demokratie, Arbeiter*innen und Bäuer*innen haben keine Kontrolle über diese Organisationen. Außerdem haben sich keine wirklichen Arbeiter- und Bauernmilizen entwickelt. Alle bewaffneten Gruppen stehen unter der Kontrolle der PYD. Darüber hinaus gibt es keine Sozialisierung und Kollektivierung von Land und Arbeitsplätzen, wie es beispielsweise in Spanien 1936 geschehen ist. Die Marketingkampagne der PKK/ PYD hat die Situation in Rojava als eine fortschrittliche Revolution dargestellt, aber die Arbeiterklasse und die Bäuer*innen haben keine autonome Organisation. Zwar gibt es in den <text:soft-page-break/>Räten / Gemeinden / Komitees <text:s/>eine Frauenquote von 40% , aber man kann aus der Außenperspektive heraus erkennen, dass sich die lokalen Strukturen nicht viel von den Gemeinderäten im Westen unterscheiden, indem sie, in Absprache mit dem Zentralstaat und Parlament, lokal den Staat repräsentieren, was diese gleichzeitig stützt. Es gibt tatsächlich einige, welche die " Rojava Revolution" mit Spanien 1936 vergleichen, aber vielleicht wäre es besser sie mit den Bolschewiki 1917 zu vergleichen, die von viele Anarchist*innen, sowohl international als auch innerhalb Russlands zunächst irrtümlich als eine wahrhaft revolutionäre Kraft unterstützt wurden.</text:p>
      <text:p text:style-name="P7">Bei den bewaffneten Frauengruppen gibt es, innerhalb der Gruppen, Anzeichen für feministische Einflüsse, aber es ist zu berücksichtigen, dass sie getrennt von männlichen Einheiten agieren und es keine gemischten Einheiten gibt. Gaddafi und Saddam hatten beide Frauenbrigaden, aber das bedeutete nicht, dass es eine Befreiung der Frau in Libyen oder dem Irak gab. Ebenso gibt es Frauenbrigaden im Iran ohne Anzeichen einer Emanzipation von Frauen. Übrigens hat ISIS auch reine Frauenkampftruppen, genannt al- Khansaa und Umm al- Rayan.</text:p>
      <text:p text:style-name="Text_20_body"><text:span text:style-name="T2">Wie Zafer Onat bemerkt: "Zunächst einmal muss uns klar werden, dass der Prozess in Rojava <text:s/>progressive Aspekte hat, wie einem wichtigen Schritt in Richtung Frauenbefreiung, dass versucht wird eine säkulare, soziale Gerechtigkeit befürwortende, pluralistische demokratische Struktur aufzubauen und dass andere ethnische und religiöse Gruppen Teil der Verwaltung sind. Die Tatsache jedoch, dass die neu entstehende Struktur nicht auf die Beseitigung des Privateigentums oder Klassen ausgerichtet ist und dass das Stammessystem erhalten bleibt und die Stammesführer Teil der Verwaltung sind zeigt, dass das Ziel nicht die Beseitigung der feudalen oder kapitalistischen Produktionsverhältnisse ist sondern mit ihren eigenen Worten gesagt: 'die Errichtung einer demokratischen Nation'."</text:span></text:p>
      <text:p text:style-name="P7"><text:bookmark text:name="tw-target-text4"/>Wie der syrisch-kurdische Anarchist Shiar Neyo kommentiert: "Aus der Sicht der PYD war dies eine einmalige Gelegenheit, ihre Autorität und ihren Einflussbereich in den kurdischen Gebieten Syriens zu vergrößern. Dieser politische Pragmatismus und Machthunger sind zwei wichtige Faktoren um den Umgang der Partei mit dem Regime, der Revolution, der FSA und sogar den Kurd*innen an sich zu verstehen. Sie helfen auch bei der Erklärung vieler Phänomene, die einige Kommentator*innen und Analyst*innen zu verwirren scheinen, wie der Unterdrückung von unabhängigen Aktivist*innen und Kritiker*innen der Parteipolitik durch PYD-Kräfte in gleichem Maße wie es das Baath-Regime tat. Als Beispiele kann man in diesem Zusammenhang das Amuda-Massaker im Juli 2013 aufführen, bei welchem die Volksverteidigungseinheiten (YPG) das Feuer auf unbewaffnete Demonstrant*innen eröffneten, oder die Schließung des neuen unabhängigen Radiosenders Arta im Februar 2014 unter dem Vorwand, dass er ''nicht lizenziert'' sei. Die PYD-Truppen haben auch <text:s/>Mitglieder anderer kurdischen Parteien angegriffen und nahmen einige von ihnen mit fadenscheinigen Argumenten fest; sie haben die Verteilung von Essen und finanziellen Ressourcen in den kurdischen Gebieten kontrolliert und diese ungerecht auf Grundlage von Parteizugehörigkeit verteilt, usw. Solche Praktiken erinnern die Menschen zu Recht an die unterdrückerischen Praktiken des Assad-Regimes."</text:p>
      <text:p text:style-name="P7">Was wir sagen mag zur Zeit nicht populär sein, aber wir haben das Gefühl, dass unsere Analyse sich mit weiteren Offenlegungen von Geschehnissen erhärtet.</text:p>
      <text:p text:style-name="Text_20_body"><text:span text:style-name="Strong_20_Emphasis"><text:span text:style-name="T2">Unsere Vorschläge</text:span></text:span></text:p>
      <text:p text:style-name="P6"><text:bookmark text:name="tw-target-text5"/>1. Eine vollständige Öffnung der Grenzen für Flüchtlinge und Hilfe für diese Flüchtlinge. Eine Lenkung der Aufmerksamkeit auf die Bedingungen in den Flüchtlingslagern und der syrischen Flüchtlinge in den türkischen Städten, die dort zum Betteln oder zu kleinen kriminellen Aktivitäten gezwungen sind, um zu überleben.</text:p>
      <text:p text:style-name="P6">2. Humanitäre Hilfe für Rojava von der IFA, die direkten Kontakt mit der DAF hat.</text:p>
      <text:p text:style-name="P6">3. Förderung und Unterstützung jeder unabhängigen Aktion der Arbeiter*innen und Bäuer*innen in der Region Rojava. Seid gegen jedwede nationalistische Agitation und für die Einheit der <text:soft-page-break/>kurdischen, arabischen, muslimischen, christlichen und jesidischen Arbeiter*innen und Bäuer*innen. Solche unabhängigen Initiativen müssen sich von der Kontrolle der PKK / PYD befreien und ebenso von der Hilfe westlicher Verbündeter und von ihren Kund*innen , wie der Freien Syrischen Armee, Barzanis Demokratischen Partei Kurdistans und dem türkischen Staat.</text:p>
      <text:p text:style-name="P8"/>
      <text:p text:style-name="Text_20_body"><text:span text:style-name="Strong_20_Emphasis"><text:span text:style-name="T2">Die Anarchistische Föderation (AFED Britain), 1. Dezember 2014.</text:span></text:span></text:p>
      <text:p text:style-name="Text_20_body"><text:a xlink:type="simple" xlink:href="http://www.afed.org.uk/undefined/"><text:span text:style-name="T2">http://www.afed.org.uk</text:span></text:a></text:p>
      <text:p text:style-name="P7">---</text:p>
      <text:p text:style-name="Text_20_body"><text:span text:style-name="T2">Für Nachweise. Statements &amp; weitere Diskussion einige Links:<text:line-break/><text:line-break/>Nachweise</text:span><text:span text:style-name="Strong_20_Emphasis"><text:span text:style-name="T2">:</text:span></text:span></text:p>
      <text:p text:style-name="Text_20_body"><text:span text:style-name="T2">Servet Düşmanı (Enemy of Wealth), „Rojava: Fantasies and Realities“ [Artikel von Zafer Onat, in verschiedenen Sprachen]: </text:span><text:a xlink:type="simple" xlink:href="http://www/">http://www</text:a><text:a xlink:type="simple" xlink:href="http://www.servetdusmani.org/rojava-fantasies-and-realities/">.servetdusmani.org/rojava-</text:a><text:a xlink:type="simple" xlink:href="http://www.servetdusmani.org/rojava-fantasies-and-realities/">fantasies-and-realities/</text:a><text:span text:style-name="T2"><text:line-break/><text:line-break/>„Tahrir-International Collective Network“ Homepage: „On the Syrian Revolution and the Kurdish Issue“ – ein Interview mit dem syrisch-kurdischen Aktivisten und Journalisten Shiar Nayo: </text:span><text:a xlink:type="simple" xlink:href="http://tahriricn.wordpress.com/2014/04/07/syria-on-the-syrian-revolution-and-the-kurdish-issue-an-interview-with-syrian-kurdish-activist-and-journalist-shiar-nayo/"><text:span text:style-name="T13">http://tahriricn.wordpress.com/2014/04/07/syria-on-the-syrian-revolution-and-the-kurdish-issue-an-interview-with-syrian-kurdish-activist-and-journalist-shiar-nayo/</text:span></text:a><text:span text:style-name="T2"><text:line-break/><text:line-break/></text:span><text:span text:style-name="Strong_20_Emphasis"><text:span text:style-name="T2">Statements:</text:span></text:span></text:p>
      <text:p text:style-name="Text_20_body"><text:span text:style-name="T2">Die Internationale der Anarchistischen Föderation: </text:span><text:a xlink:type="simple" xlink:href="http://i-f-a.org/index.php/news"><text:span text:style-name="T13">http://i-f-a.org/index.php/news</text:span></text:a><text:span text:style-name="T2"> [einige Statementes des KAF (Kurdisches Anarchistisches Forum GB und Europa) und der DAF (Revolutionäre Anarchistische Aktion, Türkei), inklusive Übersetzung]<text:line-break/><text:line-break/></text:span><text:a xlink:type="simple" xlink:href="http://anarsistfaaliyet.org/"><text:span text:style-name="T13">http://anarsistfaaliyet.org/</text:span></text:a><text:span text:style-name="T2"> (DAF Homepage)<text:line-break/><text:line-break/></text:span><text:a xlink:type="simple" xlink:href="https://libcom.org/tags/kurdistan-anarchist-forum"><text:span text:style-name="T13">https://libcom.org/tags/kurdistan-anarchist-forum</text:span></text:a><text:span text:style-name="T2"> (Artikel in Zusammenhang mit der KAF)<text:line-break/><text:line-break/>Weitere Diskussionen</text:span><text:span text:style-name="Strong_20_Emphasis"><text:span text:style-name="T2">:<text:line-break/></text:span></text:span><text:span text:style-name="T2"><text:line-break/>Workers Solidarity Alliance, USA: </text:span><text:a xlink:type="simple" xlink:href="http://ideasandaction.info/2014/10/rojava-anarcho-syndicalist-perspective/"><text:span text:style-name="T13">http://ideasandaction.info/2014/10/rojava-anarcho-syndicalist-perspective/</text:span></text:a><text:span text:style-name="T2"> [Anarchosyndikalistisch, individuell, kritisch gegenüber einer nationalen Befreiung]<text:line-break/><text:line-break/>Anarkismo, plattformistisches Netzwerk: </text:span><text:a xlink:type="simple" xlink:href="http://www.anarkismo.net/article/27540"><text:span text:style-name="T13">http://www.anarkismo.net/article/27540 </text:span></text:a><text:span text:style-name="T2">[Antwort auf die Position der WSA mit vielen Kommentaren]</text:span></text:p>
      <text:p text:style-name="Standard"/>
      <text:h text:style-name="Heading_20_2" text:outline-level="2">Bewegung</text:h>
      <text:h text:style-name="Heading_20_3" text:outline-level="3">Auszüge aus dem Anarchistischen Wörterbuch</text:h>
      <text:p text:style-name="Text_20_body"/>
      <text:p text:style-name="P17">Teil 1: Formen von Diskriminierung bzw. Unterdrückung</text:p>
      <text:p text:style-name="P18"/>
      <text:p text:style-name="P18">Das „Anarchistische Wörterbuch“ ist bereits das zweite Buchprojekt, das mit Unterstützung der FdA realisiert wurde. Zusammen mit der Anarchistischen Föderation Berlin (AFB) wurde eine „Orientierungshilfe durch den Begriffsdschungel der anarchistischen und emanzipatorischen Bewegung“ erstellt, die versucht, verschiedene Begriffe, die im Zusammenhang mit Theorie und <text:soft-page-break/>Praxis eben jener Bewegung stehen, kurz zu erklären.</text:p>
      <text:p text:style-name="P18">Der Anspruch des Wörterbuches ist nicht – wie bereits im Vorwort angedeutet – eine Deutungshoheit von Begriffen, sondern es stellt vielmehr den Versuch dar, mit Definitionen eine Diskussion anzustoßen und Grundlagen zu schaffen. </text:p>
      <text:p text:style-name="P18">Beginnend mit dieser Ausgabe werden in loser Reihenfolge (z. T. gekürzte) Auszüge aus dem Wörterbuch in der Gaidao veröffentlicht. Der erste Teil beschäftigt sich mit Begriffen unterschiedlicher Formen von Diskriminierung bzw. Unterdrückung.</text:p>
      <text:p text:style-name="P18"/>
      <text:p text:style-name="P20"><text:span text:style-name="T16">Ableismus:</text:span><text:span text:style-name="T17"> Aufwertung von Menschen, die den Leistungs- und Körpernormen der Gesellschaft entsprechen, Bevorzugung aufgrund bestimmter, als essenziell angenommener Fähigkeiten, bei gleichzeitiger Diskriminierung derjenigen Menschen, die als körperlich oder geistig „behindert“ kategorisiert werden (Letzteres wird gelegentlich auch begrifflich davon abgegrenzt und als Disableism(us) oder Handicapism(us) bezeichnet). Ableism beinhaltet sowohl die Benachteiligung und Abwertung dieser Menschen, als auch bevormundendes Verhalten, unangebrachtes Bemitleiden, das Unterstellen bestimmter Eigenschaften usw. Zudem werden nicht-„behinderte“ Menschen als gesellschaftliche Norm gesetzt und z.B. private und öffentliche Räume und Dienste danach ausgerichtet; an barrierefreie Zugänge, leichte Sprache u.ä. wird nicht gedacht. Begriffe wie „behindert“, „verrückt“, „Krüppel*in“ u. a. werden von einigen Betroffenen als diskriminierend abgelehnt, von anderen als selbstbewusste Eigenbezeichnung „zurückerobert“.</text:span></text:p>
      <text:p text:style-name="P19"/>
      <text:p text:style-name="P20"><text:span text:style-name="T16">Adultismus:</text:span><text:span text:style-name="T17"> Beschreibt das bestehende Machtungleichgewicht zwischen Erwachsenen und Kindern sowie Jugendlichen. Adultismus fokussiert die Einstellungen und Verhaltensweisen Erwachsener, die auf der Basis einer tradierten gesellschaftlichen „Rangordnung“ davon ausgehen, kompetenter als Kinder und Jugendliche zu sein, und dementsprechend agieren. Adultismus ist eine gesellschaftliche Macht- und Diskriminierungsstruktur, die durch Traditionen und Gesetze untermauert und in sozialen Institutionen kultiviert wird. </text:span></text:p>
      <text:p text:style-name="P19">1) vgl. ManuEla Ritz: Ganz offiziell bevormundet, in: unerzogen 2/2010, Leipzig, S. 9.</text:p>
      <text:p text:style-name="P19"/>
      <text:p text:style-name="P20"><text:span text:style-name="T16">Ageismus: </text:span><text:span text:style-name="T17">Altersfeindlichkeit in Form sozialer Diskriminierung durch eine negative Wahrnehmung des Alters bzw. des Altseins. Ageismus ist in erster Linie eine innere Haltung und muss nicht zwangsläufig eine praktische Umsetzung bedeuten. Gelegentlich wird auch die Diskriminierung gegen Kinder und Jugendliche wegen ihres jungen Alters (auch Adultismus genannt) unter den Begriff Ageismus gefasst.</text:span></text:p>
      <text:p text:style-name="P19"/>
      <text:p text:style-name="P20"><text:span text:style-name="T16">Diskriminierung:</text:span><text:span text:style-name="T17"> (von lat. Discriminare = trennen, abgrenzen, unterscheiden) Gruppenspezifische Ungleichbehandlung, Benachteiligung, Herabwürdigung. Das kann ganz offen passieren oder eher unterschwellig, und geschieht auf verschiedenen Ebenen, z.B. sprachlich, institutionell, strukturell. Ursachen sind oft Ängste, Vorurteile und das Bedürfnis der Diskriminierenden, eigene Privilegien zu sichern und die eigene Gruppe aufzuwerten. Wenn Menschen von mehreren Diskriminierungsformen betroffen sind (z.B. Schwarze Frauen von Rassismus und Sexismus oder schwule Jugendliche von Homophobie und Adultismus), spricht mensch von Multiple Oppression bzw. intersektioneller Diskriminierung. Dabei treten die einzelnen Diskriminierungsformen nicht einfach nebeneinander auf, sondern wirken zusammen, verflechten und beeinflussen sich.</text:span></text:p>
      <text:p text:style-name="P19"/>
      <text:p text:style-name="P20"><text:span text:style-name="T16">Homophobie: </text:span><text:span text:style-name="T17">Ablehnende Haltung der Gesellschaft gegen gleichgeschlechtlich empfindende Menschen, die von gesellschaftlicher Benachteiligung bis hin zu gewalttätigen Angriffen reicht. </text:span></text:p>
      <text:p text:style-name="P19"/>
      <text:p text:style-name="P20"><text:span text:style-name="T16">Klassismus: </text:span><text:span text:style-name="T17">Beschreibt die vielseitige Unterdrückung und Diskriminierung aufgrund des tatsächlichen, vermuteten oder zugeschriebenen sozial- oder bildungspolitischen Standes. So wird z.B. armen Menschen gewalttätiges Verhalten oder Alkoholismus als für sie typisch unterstellt und durch die Medien inszeniert, obwohl diese Verhaltensweisen klassenübergreifend gleichermaßen vorkommen.</text:span></text:p>
      <text:p text:style-name="P19"><text:soft-page-break/></text:p>
      <text:p text:style-name="P20"><text:span text:style-name="T16">Kyriarchie:</text:span><text:span text:style-name="T17"> Eine Wortschöpfung, die versucht Formen von Herrschaft und Unterdrückung wie Patriarchat, Heteronormativität, Rassismus usw. zu beschreiben, die miteinander verbunden sind bzw. sich gegenseitige beeinflussen oder unterstützen. D.h. Personen, die sich in diesem Geflecht bewegen, können Herrschaft in vielerlei Form erfahren. Kyriarchie bedeutet aber auch selbst Unterdrückung zu erfahren (z.B. Sexismus) und gleichzeitig selber Unterdrückung zu reproduzieren (z.B. Rassismus).</text:span></text:p>
      <text:p text:style-name="P19"/>
      <text:p text:style-name="P20"><text:span text:style-name="T16">Patriarchat:</text:span><text:span text:style-name="T17"> Vereinfacht gesagt die Herrschaft des Mannes und damit einhergehende Unterordnung der Frau. Eine Gesellschaftsordnung, die von Männern dominiert wird und deren Werte, Normen und Verhaltensmuster von Männern geprägt und kontrolliert werden.</text:span></text:p>
      <text:p text:style-name="P19"/>
      <text:p text:style-name="P20"><text:span text:style-name="T16">Rassismus:</text:span><text:span text:style-name="T17"> Eine Ideologie, die Menschen nach phänotypischen (Aussehen, z.B. Hautfarbe), biologischen (Abstammung) und/oder kulturellen Gesichtspunkten in „Rassen“ einteilt, und daraus folgend abwertet und diskriminiert. Dabei werden Menschen oftmals einer bestimmten Nation, Ethnie oder kulturellen Gruppe zugeordnet und ihnen bestimmte Eigenschaften und Verhaltensweisen unterstellt.</text:span></text:p>
      <text:p text:style-name="P19"/>
      <text:p text:style-name="P20"><text:span text:style-name="T16">Sexismus:</text:span><text:span text:style-name="T17"> Beschreibt einerseits die Diskriminierung, Ausbeutung und Gewalt gegen Menschen aufgrund ihres zugewiesenen Geschlechts und/oder ihrer Geschlechtsidentität und anderseits Identitäts- und Verhaltensanforderungen an eine Person oder Gruppe aufgrund ihrer geschlechtlichen und sexuellen Zuordnung.</text:span></text:p>
      <text:p text:style-name="P19"/>
      <text:h text:style-name="Heading_20_2" text:outline-level="2"><text:span text:style-name="Strong_20_Emphasis">Kultur/Alltag</text:span></text:h>
      <text:h text:style-name="Heading_20_3" text:outline-level="3"><text:span text:style-name="T18">Die Stadt als umkämpfter Raum: Unter dem Pflaster da liegt der Strand</text:span></text:h>
      <text:p text:style-name="P22"/>
      <text:p text:style-name="Standard"><text:span text:style-name="T19">von Jürgen Mümken</text:span></text:p>
      <text:p text:style-name="P22"/>
      <text:p text:style-name="P22"/>
      <text:p text:style-name="Standard"><text:span text:style-name="T19">Wenn sich Machtbeziehungen und Widerspenstigkeit nach dem französischen Philosophen Michel Foucault nicht voneinander trennen lassen, wenn es überall wo es Macht gibt auch Widerstand gibt, dann gilt dies selbstverständlich auch für den Raum. Dies bedeutet, dass Räume nicht einfach statisch sind und auf ewig immer gleich funktionieren, die Räume sind umkämpft. Jede Raumproduktion ist umkämpft, für jede Gesellschaft zu jeder Zeit bedeutet dies, dass sie sich nicht im Raum, sondern über den Raum (re-)produziert wird.</text:span></text:p>
      <text:p text:style-name="P25"><text:span text:style-name="T19">Der Versuch des überregionalen </text:span><text:span text:style-name="T20">Innen-Stadt-Aktion</text:span><text:span text:style-name="T19">-Bündnisses in den Jahren 1997/98 den städtischen Raum wieder als Aktionsfeld linksradikaler Politik und als Ort der Verknüpfung von sozialen Kämpfen zu etablieren scheiterte. Das Politik- und Aktionsfeld (Innen-)Stadt drohte zu einem neuen Teilbereich innerhalb der radikalen Linken zu werden, was aber nicht das Ziel der AktivistInnen war. Heute entstehen in vielen Städten unter dem Motto </text:span><text:span text:style-name="T20">Das Recht auf die Stadt</text:span><text:span text:style-name="T19"> neue Bündnisse, die die Stadt als umkämpften Raum wahrnehmen und neue stadtpolitische Bündnisse scheinen möglich.</text:span></text:p>
      <text:p text:style-name="P25"><text:soft-page-break/><text:span text:style-name="T19">Warum gelingt heute das, was Ende der 1990er Jahre scheiterte? Meine persönliche Antwort darauf ist die Wiederkehr der Wohnungsfrage. In vielen Städten sind MieterInneninitiativen entstanden, die gegen Mietsteigerungen und die Verdrängung aus ihren Wohnungen und Quartieren kämpfen. Der Kampf gegen Gentrification rückt immer mehr in den Mittelpunkt städtischer Widerständigkeit. Damit rückt die Wohnungsfrage als Teil der sozialen Frage wieder ins Zentrum radikaler Politik.</text:span></text:p>
      <text:p text:style-name="P25"><text:span text:style-name="T19">Im Unrast-Verlag ist nun mit </text:span><text:span text:style-name="T20">Recht auf die Stadt</text:span><text:span text:style-name="T19"> von Daniel Mullis ein Buch erschienen, das die Idee vom </text:span><text:span text:style-name="T20">Recht auf die Stadt</text:span><text:span text:style-name="T19"> des marxistischen französischen Philosophen Henri Lefébvre mit der Theorie der </text:span><text:span text:style-name="T20">Radikale Demokratie</text:span><text:span text:style-name="T19"> der PostmarxistInnen Chantel Mouffe und Ernesto Laclau zusammenbringt. Zunächst stellt Mullis </text:span><text:span text:style-name="T20">Henri Lefébvre und das Recht auf Stadt</text:span><text:span text:style-name="T19"> vor:</text:span></text:p>
      <text:p text:style-name="P25"><text:span text:style-name="T19">Die Forderung nach einem Recht auf die Stadt geht auf Lefébvre zurück, der dieses in seinem 1968 erschienen Text </text:span><text:span text:style-name="T20">Le droit à la ville</text:span><text:span text:style-name="T19"> forderte. Diese Forderung bedeutet ein Recht auf Nichtausschluss von den Qualitäten der urbanisierten Gesellschaft. Lefébvre verarbeitet hier die spezifischen urbanen Erfahrungen, die er in Frankreich in den 1960er Jahren untersucht hat. Wie Deutschland war auch Frankreich vom Aufstieg des Fordismus und vom Ausbau des keynesianischen Wohlfahrtstaates geprägt. Diese Phase war geprägt von einer massiven Migration vom Land in die Stadt, von einer Proletarisierung der ländlichen Bevölkerung. Die Folge war eine grundlegende urbane Transformation: „Der funktionalistische Städtebau führte zu einer tiefgreifenden Restrukturierung der Innenstädter, und an der Rändern der Agglomerationen dominieren einerseits der Massenwohnungsbau und anderseits die großflächige Erstellung von Einfamilienhäusern.“</text:span></text:p>
      <text:p text:style-name="P25"><text:span text:style-name="T19">In dieser fordistisch-kapitalistischen Stadt sah Lefébvre die Tendenz zur Homogenisierung der Lebensbedingungen und die Konditionierung und Kolonisierung des Alltagslebens. Diese Folge der Urbanisierung fasste er als „Krise der Stadt“ auf. Die „Krise der Stadt“ spiegelt sich somit auch in der Krise des fordistischen Kapitalismus wieder. Die Krise des Fordismus war nicht nur ein ökonomische, sondern auch eine soziale und kulturelle. Es entwickelten sich nicht nur die Kämpfe gegen den Vietnamkrieg oder gegen die verschiedensten Formen von Diskriminierung und Ausgrenzung, sondern auch gegen „eine fremdbestimmte Alltagspraxis, gegen die Modernisierung der Städte, gegen die Vertreibung aus den Innenstädten und den Ausschluß vom städtischen Leben, gegen den Verlust der städtischen Qualitäten. Es waren auch Kämpfe für eine andere Stadt“.</text:span></text:p>
      <text:p text:style-name="P25"><text:span text:style-name="T19">Das Recht auf die Stadt bedeutete für ihn:</text:span></text:p>
      <text:p text:style-name="P25"><text:span text:style-name="T19">„das Recht, nicht in einem Raum abgedrängt zu werden, der bloß zum Zweck der Diskriminierung produziert wurde. […] Das Recht auf die Stadt bezieht sich dabei nicht einfach auf die Wiederherstellung der alten Stadtzentren, sondern auf Teilhabe am urbanen Leben, auf eine erneuerte Zentralität, auf Orte des Zusammentreffens und des Austausches, auf Lebensrhythmen und eine Verwendung der Zeit, die einen vollen und ganzen Gebrauch dieser Orte erlauben. Es lässt sich nur als Recht auf ein transformiertes, erneuertes urbanes Leben formulieren.“ Für Lefebvre ist klar, dass die Arbeiterklasse die Kämpferin für ein Recht auf Stadt ist, sein muss, denn sie hat man an die Peripherie der großen Städte verbannt, ihr hat man die Stadt und deren Erträge entrissen. Warum Stadt, </text:span><text:soft-page-break/><text:span text:style-name="T19">Wohnraum, Werk, Selbstbestimmung, Straße? </text:span></text:p>
      <text:p text:style-name="P25"><text:span text:style-name="T19">Nun könnte man sich fragen: warum soll es gerade um Stadt, um Wohnraum, um Selbstbestimmung, um Straße gehen? Lefebvre greift mit diesen Begriffen vier Felder auf, die zentral für die Auseinandersetzung mit dem Kapitalismus sind – und ich meine, heute mindestens so sehr wie Ende der 1960er. </text:span></text:p>
      <text:p text:style-name="P25"><text:span text:style-name="T19">Die </text:span><text:span text:style-name="T20">Stadt</text:span><text:span text:style-name="T19"> verweist auf die Verstädterung infolge der Industrialisierung. Was sich nach dem Zweiten Weltkrieg in den westlichen Ländern ereignete, nämlich die „vollständige Urbanisierung der Gesellschaft“, hat einige Jahrzehnte später auch weite Teile der restlichen Welt, vor allem im globalen Süden, erfasst. Der </text:span><text:span text:style-name="T20">Wohnraum</text:span><text:span text:style-name="T19"> verweist auf die Ebene, auf der die BewohnerInnen ihr Alltagsleben und sich selbst produzieren. Lefebvre hat den Wohnraum vom „Lebensraum“ abgegrenzt, den er als ideologisches Konstrukt strikt ablehnte. Die </text:span><text:span text:style-name="T20">Selbstbestimmung</text:span><text:span text:style-name="T19"> (Autogestion) verweist auf die monströsen Hierarchien des fordistischen Zeitalters, im Kapitalismus ebenso wie im Realsozialismus der damaligen Zeit. Die </text:span><text:span text:style-name="T20">Straße</text:span><text:span text:style-name="T19"> schließlich verweist auf das, was wir meist als öffentlichen Raum bezeichnen. Er ist gleichermaßen Ort der Konsumwelt – „ein Aufeinanderfolgen von Schaufenstern“ (oder Bierbänken, im Falle der Schanze) – wie Ort von Unterdrückung und Kommando, um jegliche Störungen im kapitalistischen Gang der Dinge zu minimieren.</text:span></text:p>
      <text:p text:style-name="P25"><text:span text:style-name="T19">Im zweiten Schritt stellt er das Konzept der </text:span><text:span text:style-name="T20">Radikalen Demokratie von Chantal Mouffe und Ernesto Laclau</text:span><text:span text:style-name="T19"> vor: Grundlage ist die politische Differenz – das Politische und die Politik. Bei Mouffe ist „</text:span><text:span text:style-name="T20">die Politik</text:span><text:span text:style-name="T19"> der Begriff, der sich auf die mannigfachen konkreten Verfahren und Institutionen bezieht, die Ordnung schaffen, während </text:span><text:span text:style-name="T20">das Politische </text:span><text:span text:style-name="T19">die Art und Weise anspricht, wie das Soziale als Gesamtes hergestellt wird“ (S. 103). Vor diesem Hintergrund entwickeln sie ihr Konzept der </text:span><text:span text:style-name="T20">Radikalen Demokratie</text:span><text:span text:style-name="T19">. Dabei ist festzuhalten, der der Demokratiebegriff „grundsätzlich nicht mit jenem Demokratiebegriff verwechselt werden [sollte], mit dem heute das staatspolitische System gefasst wird. Laclau versteht die </text:span><text:span text:style-name="T20">radikale Demokratie</text:span><text:span text:style-name="T19"> als eine gesellschaftliche Struktur, die sich auf der Basis des Anerkennens des Antagonismus und der Tatsache, dass es keine abschließbaren Strukturen gibt, herausbildet“ (S. 109). Demokratie ist in diesem Sinne keine Staatsform und kein gesellschaftlicher Zustand, „sondern ein konflikthafter Prozess […], der in eine neu strukturierte demokratische Praxis münden solle“ (S. 109).</text:span></text:p>
      <text:p text:style-name="P25"><text:span text:style-name="T19">Mullis hält Lefébvres Recht auf die Stadt in weiten Teilen kombinierbar mit dem Konzept der radikalen Demokratie, da beide Ansätze „grundsätzlich darauf abzielen, Konflikte zu ermöglichen und produktiv werden zu lassen. […] Revolutionärer Wandel wird daher bei Lefebvre, gleich wie bei Laclau und Mouffe, nicht als Moment der endgültigen Revolution gesehen, sondern als langsamer und schrittweiser Prozess“ (S. 143/44). Mullis geht es mit dieser Verknüpfung um eine emanzipatorische Perspektive für ein aktivistisches und praxisorientiertes Recht auf die Stadt. So endet sein Buch auch: „Der Versuch der Formulierung des Rechts auf die Stadt ist somit auch der Versuch, Utopien des Möglichen zu formulieren, die das Hier und Jetzt ernst nehmen und, darauf aufbauend, eine andere Gesellschaft zu denken und diese in die Praxis auch zu erschaffen. Alles andere wäre, mit den Worten Lefebrve, reine Fiktion. Insofern, auf zu neuen Ufern, denn unter dem Pflaster liegt der Strand!“ (S. 162).</text:span></text:p>
      <text:p text:style-name="P25"><text:span text:style-name="T19">Für mich gibt es aber noch zwei Möglichkeiten an das Recht auf die Stadt anzuknüpfen. </text:span><text:soft-page-break/><text:span text:style-name="T19">Da wäre zu einem eine (anarcho-)syndikalistische Perspektive auf das </text:span><text:span text:style-name="T20">Recht auf die Stadt</text:span><text:span text:style-name="T19"> zu entwickeln. Eine syndikalistische Praxis für die Stadt als umkämpfter Raum, als Raum für kapitalistische (Re-)Produktion ist noch zu entwickeln. Die Arbeit und die Fabrik ist nicht mehr der privilegierte Ort antikapitalistischer Kämpfe.</text:span></text:p>
      <text:p text:style-name="P25"><text:span text:style-name="T19">Zum andere wäre da noch die Utopie des kommunistischen Anarchismus von Peter Kropotkin, forderte er doch schon Ende des 19. Jahrhunderts: „Alles soll Allen gehören“</text:span><text:span text:style-name="Footnote_20_Symbol"><text:span text:style-name="T19"><text:note text:id="ftn1" text:note-class="footnote"><text:note-citation>1</text:note-citation><text:note-body><text:p text:style-name="P1"/></text:note-body></text:note></text:span></text:span><text:span text:style-name="T19"> (S. 46). Und dies ist nichts anderes als die heutige Parole: „Alles für Alle und zwar umsonst“. Das </text:span><text:span text:style-name="T20">Recht auf die Stadt</text:span><text:span text:style-name="T19"> begründete er folgendermaßen:</text:span></text:p>
      <text:p text:style-name="P25"><text:span text:style-name="T19">„Der Wert eines Hauses in bestimmten Vierteln von Paris beträgt eine Million, nicht weil es für eine Million Arbeit enthält, sondern weil es in Paris liegt; weil seit Jahrhunderten Arbeiter, Künstler, Denker, Gelehrte und Schriftsteller ihre Mühen vereinigt haben, um Paris zu dem zu machen, was es heute ist: ein Zentrum der Industrie, des Handels, der Politik, der Kunst und der Wissenschaft; weil es eine Vergangenheit hat; weil seine Straßen dank der Literatur bekannt sind — in der Provinz wie im Ausland; weil es ein Produkt der Arbeit von 18 Jahrhunderten, von 50 Generationen der gesamten französischen Nation ist. Wer hat da das Recht, den kleinsten Teil dieses Terrains oder das letzte der Häuser sein Eigen zu nennen, ohne eine schreiende Ungerechtigkeit zu begehen? Wer hat da ein Recht, das kleinste Teilchen des gemeinsamen Erbteils zu verkaufen, an wen es auch sei?“</text:span><text:span text:style-name="Footnote_20_Symbol"><text:span text:style-name="T19"><text:note text:id="ftn2" text:note-class="footnote"><text:note-citation>2</text:note-citation><text:note-body><text:p text:style-name="P1"/></text:note-body></text:note></text:span></text:span><text:span text:style-name="T19">. </text:span></text:p>
      <text:p text:style-name="P22"/>
      <text:p text:style-name="P21">Daniel Mullis</text:p>
      <text:p text:style-name="Standard"><text:span text:style-name="T21">Recht auf die Stadt</text:span></text:p>
      <text:p text:style-name="P21">Von Selbstverwaltung und radikaler Demokratie</text:p>
      <text:p text:style-name="P21">164 Seiten | 14 €</text:p>
      <text:p text:style-name="P21">Unrast Verlag</text:p>
      <text:p text:style-name="P21"/>
      <text:h text:style-name="Heading_20_3" text:outline-level="3">Rezension: „Die Erstürmung des Horizonts“</text:h>
      <text:p text:style-name="Text_20_body"/>
      <text:p text:style-name="Standard">Von: <text:span text:style-name="T22">Josef Swoboda</text:span></text:p>
      <text:p text:style-name="Standard"/>
      <text:p text:style-name="P24">Anm. d. Red.: Für diesen Text haben wir die vom Autor gewünschte Form des Genderns übernommen, abwechselnd männliche und weibliche Formen zu nutzen.</text:p>
      <text:p text:style-name="Standard"/>
      <text:p text:style-name="Standard">In den anarchistischen Milieus einiger europäischer Länder ist bereits seit Längerem eine Spaltung zu beobachten. Die eine der beiden Linien, die miteinander im Widerstreit liegen, wurde als „Sozialanarchismus“ bezeichnet, die andere als „aufständischer“, „nihilistischer“ oder auch „individualistischer“ Anarchismus. Grob vereinfacht könnte man den Inhalt des Streits folgendermaßen zusammenfassen: Die Sozialanarchisten gehen von der Tatsache aus, dass man für eine entscheidende gesellschaftliche Umwälzung die breite Masse der Bevölkerung braucht. Sie ziehen daraus den Schluss, dass es notwendig sei, die Leute in ihren unmittelbaren Sorgen und Nöten zu unterstützen und sich z. B. Protesten gegen Arbeitslosigkeit, Sozialkürzungen etc. anzuschließen, um diese zu radikalisieren und so schrittweise der Revolution näher zu kommen. Die „aufständische“ Tendenz geht von der Tatsache aus, dass die breite Masse der Bevölkerung unmittelbar mit den Zielen von Anarchistinnen nichts am Hut hat und häufig sogar aktiv die <text:soft-page-break/>Herrschaft unterstützt. Sie leitet daraus die Notwendigkeit eines radikalen Bruchs mit allen bestehenden Institutionen und etablierten Protestformen ab und propagiert die radikale Minderheitenaktion, ohne Rücksicht auf „Vermittelbarkeit“ zu nehmen. Einen revolutionären Prozess stellt sich diese Richtung nicht als allmähliches Wachstum einer Bewegung, sondern eher als Serie sich intensivierender, nur untergründig miteinander verbundener Vulkanausbrüche vor. Es versteht sich von selbst, dass die beiden hier schematisch dargestellten Lager in sich keineswegs einheitlich, sondern selbst von zahlreichen Gegensätzen durchzogen sind und dass es zwischen den beiden Extrempolen zahlreiche Mischformen gibt.</text:p>
      <text:p text:style-name="Standard">In den deutschsprachigen Territorien hat sich diese Spaltung bisher noch nicht deutlich gezeigt. Dies liegt zum einen daran, dass die oben skizzierten Widersprüche hier teilweise in anderer Form zutage getreten sind – insbesondere im Gegensatz zwischen der antideutschen Furcht vor dem Volke und dem sozialreformerischen oder auch sozialrevolutionären Wunsch nach Volkstümlichkeit. Zum anderen war von dem Schisma auch deshalb wenig zu bemerken, weil der „aufständische“ Pol im deutschsprachigen Raum bisher kaum vorhanden war. </text:p>
      <text:p text:style-name="Standard">Dies scheint sich allmählich zu ändern. In einigen Städten fand in den letzten Jahren eine gewisse Verdichtung einschlägiger Zirkel statt, deren Symptome allmählich sichtbar werden – namentlich in Zürich, wo es kürzlich zu einigen nächtlichen Ausschweifungen kam, bei denen einige <text:span text:style-name="T22">Waisen des Existierenden</text:span> ihre Finger im Spiel gehabt haben mögen.<text:note text:id="ftn0" text:note-class="footnote"><text:note-citation>3</text:note-citation><text:note-body><text:p text:style-name="Footnote">Vgl. http://andiewaisendesexistierenden.noblogs.org/post/2013/03/05/zurich-ausschreitungen-plunderungen-barrikaden-angriffe-auf-bank-gerichts-und-polizeilokale-etc-2/ und http://urbanresistance.noblogs.org/krawalle-in-der-schweiz/.</text:p></text:note-body></text:note> Aber auch in München, wo laut einem Bericht der <text:span text:style-name="T22">Süddeutschen</text:span> in den letzten zwei Jahren von <text:span text:style-name="T22">bekannten Unbekannten</text:span> beachtliche 220 Straftaten mit einem Sachschaden von 320.000 Euro begangen wurden, um die Errichtung eines verhassten Gebäudes zu verhindern.<text:note text:id="ftn3" text:note-class="footnote"><text:note-citation>4</text:note-citation><text:note-body><text:p text:style-name="Footnote">Vgl. http://www.sueddeutsche.de/muenchen/ermittlungen-in-muenchen-anschlagsserie-gegen-justizzentrum-1.2016456.</text:p></text:note-body></text:note> Neben diesen Aktionen tauchen auch vermehrt Zeitschriften, Broschüren und Übersetzungen dieses Spektrums auf.<text:note text:id="ftn4" text:note-class="footnote"><text:note-citation>5</text:note-citation><text:note-body><text:p text:style-name="Footnote">Bspw. die Zeitschriften <text:span text:style-name="T22">Grenzenlos </text:span><text:span text:style-name="T23">(https://linksunten.indymedia.org/de/node/129825),</text:span> <text:span text:style-name="T22">Fernweh</text:span> (http://fernweh.noblogs.org/), sowie die Pamphlete der <text:span text:style-name="T22">Edition Irreversibel</text:span> (http://editionirreversibel.noblogs.org/). Als Beispiel für einschlägige Übersetzungen sei auf das Buch <text:span text:style-name="T22">Warum wir eure Nächte in Brand stecken. Kommunikees griechischer Nihilisten (Verschwörung der Feuerzellen) </text:span>verwiesen (http://magazinredaktion.tk/nihilin.php).</text:p></text:note-body></text:note> </text:p>
      <text:p text:style-name="Standard">Eine dieser Zeitschriften möchte ich im Folgenden vorstellen. Sie trägt den Titel <text:span text:style-name="T22">Die Erstürmung des Horizonts – </text:span><text:span text:style-name="Emphasis">Anarchistisches Instrument zum Schüren von Diskussion, Affinität und Feinschaft</text:span>, die erste Ausgabe ist im November 2014 erschienen. Es gibt sie nicht im Netz – die Verteilung wird hauptsächlich über den <text:span text:style-name="T22">Ameisenhandel</text:span> organisiert, also von Menschen, denen die Sache wichtig genug erscheint, um die Hefte in ihren Rucksäcken von Stadt zu Stadt zu tragen. Die Herausgeber erhoffen sich davon eine Vertiefung der persönlichen Kontakte unter den Subversiven – denn darauf kommt in den Augen dieser Leute vieles an. Die Zeitschrift ist nicht als Agitationsblatt für die Massen konzipiert, sondern vielmehr als Organ der Selbstverständigung und theoretischen Vertiefung innerhalb des radikalen Milieus. Die Texte sind eine Mischung aus eigenen Beiträgen der Herausgeber, Übersetzungen aus anderen Sprachen und Fundstücken aus den Archiven der Revolution, die im späten 19. oder frühen 20. Jahrhundert verfasst wurden. </text:p>
      <text:h text:style-name="Heading_20_2" text:outline-level="2">Individuelle Befreiung</text:h>
      <text:p text:style-name="Standard">Wenn es einen roten Faden gibt, der sich durch das ganze Heft zieht, so ist es der Gedanke, dass Befreiung zuerst und vor allem <text:span text:style-name="T22">Befreiung von Individuen</text:span> bedeutet. Dies heißt zunächst, dass eine gesellschaftliche Organisation nur dann frei genannt werden kann, wenn jeder Einzelne in ihr frei ist. „Das autonome Individuum ist die grundlegende Basis aller echten anarchistischen Theorien der Organisation, da ohne das autonome Individuum jede andere Stufe der Autonomie unmöglich ist.“<text:note text:id="ftn5" text:note-class="footnote"><text:note-citation>6</text:note-citation><text:note-body><text:p text:style-name="Footnote">Alle Zitate sind der Zeitschrift entnommen.</text:p></text:note-body></text:note> Dies bedeutet aber umgekehrt auch, „dass nur freie Individuen eine freie, nicht entfremdete Gesellschaft erschaffen können.“ Die selbstständig denkende und handelnde Einzelne ist also <text:soft-page-break/>sowohl das Ziel als auch die <text:span text:style-name="T22">Voraussetzung</text:span> der Überwindung von Herrschaft. „Der Anarchismus, welcher die Autorität in jeder Form negiert, setzt die Initiative der Individuen voraus, um ohne autoritäre Einflüsse die gesellschaftliche Harmonie zu ermöglichen.“ Dass wir unfrei sind, weil irgendwelche Chefs oder auch „die Verhältnisse“ uns einschränken, ist höchstens die halbe Wahrheit. Umgekehrt machen wir diese Chefs und Verhältnisse erst möglich und nötig, weil wir zum selbstbestimmten Handeln nicht in der Lage sind. „Die Initiativlosigkeit der Masse <text:span text:style-name="T22">bedingt</text:span> den Zentralismus. Zentralismus kann nur bestehen, wo Initiativlosigkeit herrscht, wie umgekehrt durch den Zentralismus die Initiativlosigkeit der Masse systematisch gepflegt wird.“</text:p>
      <text:p text:style-name="Standard">Es kommt also alles darauf an, die subjektiven Kräfte zu stärken, die die Herrschaft überflüssig machen. „Diese Selbstständigkeit erlangt der Mensch jedoch nicht übernacht, diesselbe muß geübt und praktiziert werden und das muß heute schon während des Kampfes bis zur allgemeinen Revolution geschehen.“ Wie aber soll man dabei vorgehen? Die Autoren der Zeitschrift geben hierzu relativ wenig konkrete Hinweise. Ein Gedanke ist, dass die Subversiven der Tendenz zur Spezialisierung – die eine führt nächtliche Aktionen aus, der andere schreibt die Kommuniqués und eine dritte ist die Homepage-Beauftragte – entgegenwirken sollen, denn wenn „jeder nur das thut, worin er bereits praktische Tüchtigkeit besitzt, so würden sich naturgemäß die Individuen nur einseitig entwickeln und sich außer ihrer respektiven Spezialität in allen anderen Dingen im Schlepptau einiger Leithammel (Autoritäten) ziehen lassen.“ Eventuell könne auch Psychologie hilfreich sein, um Mitbewohnerinnen oder Bekanntschaften aus ihrem Trott zu reißen. „In Zeiten weitverbreiteter freiwillig Knechtschaft drängt sich eine große Zahl psychologischer Fragen auf, in diesen Zeiten geht es darum, das eigene Erleben, das Erleben der erbärmlichen Zustände zu steigern, die Verdrängung zu verunmöglichen. Nicht indem man sie in Sitzungen zerrt, um ihnen ihre Winzigkeit verständlich zu machen, sondern indem man von Größe redet und ihnen zeigt, dass sie möglich ist. Indem man sie in die Depression wirft und ihre Krücken stiehlt; um ihnen zu zeigen, dass sie solche sind.“</text:p>
      <text:p text:style-name="Standard">Die individualistische Herangehensweise schärft auch den Blick dafür, dass nicht nur die hierarchische Macht des Staates, sondern auch das Kollektiv die Freiheit des Einzelnen unterdrücken kann: „Natürlich war es vor hunderten von Jahren möglich, ohne Staat, nur durch Familie, Religion, Pranger und Dorfversammlung die Menschen in Knechtschaft zu halten. Auf hunderte von Arten können das Eigentum, die Arbeit, der Gehorsam, die Strafe, die Moral und die Vorurteile durchgesetzt werden; genau das haben wir aber nicht vor.“ Und einen solches repressives Klima sehen die Individualanarchisten nicht nur in den traditionellen Gemeinwesen der Vergangenheit, sondern z. B. auch in den linken und alternativen Milieus von heute am Werke – und das ungeachtet der Tatsache, dass diese offiziell jede Hierarchie ablehnen. „Natürlich gibt es auch linke Szenen und andere Sümpfe, […] dort ist die stärkste Regierung die Moral, und die ist nicht unbedingt die angenehmste.“ Als Symptome eines solchen Moralismus werden „Political Correctness“ und „Critical Whiteness“ genannt: „Anstatt auf ein radikales Hinterfragen und Möglichkeiten des Angriffs abzuzielen, sind diese Ideologien weit mehr daran interessiert, auf ein gewisses Schuldgefühl und individuelle Privilegien aufbauend feste pauschalisierende Kategorien zu installieren, fixe Formen von gutem und schlechtem Verhalten festzulegen und so eine kollektive Kontrolle durch sich selbst oder gar durch bestimmte Repräsentanten und Bewegungsmanager aufzubürden, die vor Kritik durch die Autorität eines de-personalisierten und stereotypen unterdrückten Anderen geschützt sind.“ Es genügt also keineswegs, die Regierung zu stürzen; es müssen auch alle autoritären Kollektive zerschlagen werden – und mögen diese sich auch noch so einen emanzipatorischen Anstrich geben.</text:p>
      <text:h text:style-name="Heading_20_2" text:outline-level="2">Bruch mit der Linken</text:h>
      <text:p text:style-name="Standard">Angesichts dieser schlechten Meinung, die die Macher der <text:span text:style-name="T22">Erstürmung des Horizonts</text:span> von der Szene haben, verwundert es nicht, dass sie den „Bruch mit der Linken“ propagieren. Dieses Thema bildet einen Schwerpunkt des Hefts.</text:p>
      <text:p text:style-name="Standard">Aber wer oder was ist „die Linke“ genau? „Eigentlich wäre es ganz einfach: Die Linken sind diejenigen, die, in historischen Zeiten, sich auf der linken Saalseite eines Parlaments eingefunden <text:soft-page-break/>haben, in Opposition zu den Konservativen.“ Die Linke wäre also, so gesehen, nichts anderes als eine bestimmte Clique, die mit anderen Fraktionen um die Kontrolle über den Staatsapparat konkurriert, wenn sie diesen auch zugunsten der unteren Volksschichten benutzen wollten. Später gab es freilich auch Linke, die den parlamentarischen Rahmen verließen und sich revolutionärer Mittel bedienten; aber sie verließen doch nie den <text:span text:style-name="T22">politischen Rahmen</text:span>. „Die Politik ist die Kunst der Repräsentation“, sie nimmt sich der Probleme und Nöte der Menschen an und verspricht, sie zu lösen; aber indem sie dies <text:span text:style-name="T22">stellvertretend</text:span> für die Menschen tut, verewigt sie deren Statistenrolle. „Historisch funktionierte der Großteil linker Theorie und Praxis als loyale Opposition zum Kapitalismus. Linke standen einzelnen Aspekten des Kapitalismus (oft lautstark) kritisch gegenüber, aber immer dazu bereit, sich selbst in Einklang mit dem breiteren internationalen kapitalistischen System zu bringen, wann immer es ihnen möglich war, ein bisschen Macht, partielle Reformen – oder manchmal nur das vage Versprechen von partiellen Reformen – zu gewinnen.“ Die historische Mission der Linken bestand darin, die rebellischen Unterschichten zu zähmen, sodass diese eine Verbesserung ihrer Lage nur noch <text:span text:style-name="T22">innerhalb</text:span> des bestehenden Rahmens anstrebten. Die Folgen waren „die Verkümmerung jeder grundlegenden Differenz, die Perfektionierung des Getriebes der Herrschaft, der sozialen Kontrolle, die friedliche Entwicklung des zivilisatorischen Projekts, das nun jeden Blick nach vorn zu einem traumatischen Erlebnis macht!“</text:p>
      <text:p text:style-name="Standard">Ausdrücklich schließt die <text:span text:style-name="T22">Erstürmung des Horizonts </text:span>die meisten Anarchistinnen in ihre Kritik der Linken mit ein. „Ja, der Anarchismus verlor sich in einem Reformismus, sei es im Syndikalismus oder ähnlichen Annäherungen an den Marxismus, oder im Naturalismus, Edukationalismus, Kommunalismus etc. Natürlich war der Syndikalismus in einigen Ländern ziemlich revolutionär, aber die Perspektive der Zerstörung wurde nie genügend diskutiert. […] Die Syndikalisten verloren sich gänzlich im Organisieren, das Organisieren, wie es von den Organisatoren immer verstanden wird, vor allem von einem repräsentativen Rahmen, in dem dann Mitglieder gesammelt werden sollen. Wir müssen verstehen lernen, […] dass von Seiten der Anhänger der Formal- und Massenorganisationen das Wort 'Organisation' immer heißt: Kongressbeschluss, Delegation, Mitgliederausweis, Spezialisierung, etc.“ Zwar hat es auch die radikalen Umstürzler gegeben, die dazu aufriefen, „in einer allfälligen Insurrektion den Staat zu zerschlagen, die staatlichen Institutionen, vom Rathaus bis zum Grundbuchamt, und ihre Verteidiger, vom Polizisten bis zum Großgrundbesitzer, zu zerstören und die Machtergreifung irgendeiner Partei aufs Heftigste zu bekämpfen.“ Aber diese Kräfte waren immer in der Minderheit, selbst unter den Anarchisten.</text:p>
      <text:p text:style-name="Standard">Und heute, wo sich das Politische allenthalben im Niedergang befindet, weil der Glaube an eine Reformierbarkeit des Bestehenden schwindet und ein grundsätzlich Anderes nirgendwo erkennbar ist, erschöpft sich auch der Spielraum einer linken, alternativen Politik. „Der Linken sind ihre revolutionären Subjekte abhanden gekommen, und die meisten ihrer Projekte sind bedrückend realistisch. Nur durch 'Widerstand' gegen das gelegentliche öffentliche Auftreten von Faschisten können sie sich noch ein kleines bisschen erholen, nur ihnen gegenüber können sie noch die Fortschrittlichen spielen, ansonsten lassen sich die Massen weder mobilisieren, noch lässt sich die Meute der gelegentlichen Krawalle politisieren. Dies wohl, weil 'die Fortschrittlichkeit' durch ihren sichtbaren Erfolg endgültig in Verruf geraten ist.“ Höchste Zeit also, das sinkende Schiff der Linken zu verlassen und zusammen mit den Individualanarchisten den Sprung ins Unbekannte einer wirklichen Subversion zu wagen!</text:p>
      <text:p text:style-name="Standard">Was ist von diesem Vorschlag zu halten? Ich habe gegen ihn nichts einzuwenden. Im Gegenteil, ich halte ihn für dringend geboten. Das Problem dabei ist nur: Er ist schwer zu realisieren. Die Linke tatsächlich hinter sich zu lassen, würde bedeuten, etwas zu erschaffen, das wirklich <text:span text:style-name="T22">besser</text:span> ist als diese. Andernfalls hätte man nur eine weitere bedeutungslose Sekte hervorgebracht und es wäre egal, ob diese sich als Teil der Linken begreift oder nicht. Individualistische Anarchistinnen sind auch keineswegs die einzigen, die sich im linken Milieu nicht wohlfühlen. Daher hat es in der Vergangenheit an Aufrufen nicht gemangelt, das Szeneghetto zu überwinden. Man denke z. B. an den Versuch der radikalen Antifa der AA/BO, den Beschränkungen der traditionellen Autonomen zu entkommen, an die Neuformulierung einer grundlegenden Kapitalismuskritik durch die <text:soft-page-break/>„Wertkritiker“ oder an den Generalangriff antideutscher Kommunistinnen auf die Szene in all ihren Facetten. Im Nachhinein ist es nicht allzu schwer, die Unzulänglichkeiten und Fehler dieser gescheiterten Versuche zu kritisieren und diese Kritik ist notwendig. Die eigentliche Kunst besteht jedoch darin, es besser zu machen.</text:p>
      <text:p text:style-name="Standard">Letztendlich wäre die Überwindung der linken Szene nicht anderes als die <text:span text:style-name="T22">Neuerfindung des revolutionären Projekts auf der Höhe der Zeit. </text:span><text:span text:style-name="T23">Die Herausgeber der </text:span><text:span text:style-name="T22">Erstürmung des Horizonts</text:span><text:span text:style-name="T23"> haben sich also viel vorgenommen. Mögen sie fähige Komplizinnen finden!</text:span></text:p>
      <text:p text:style-name="P23"/>
      <text:p text:style-name="P23">Die Zeitschrift kann unter dedh@riseup.net kontaktiert und bestellt werden.</text:p>
      <text:p text:style-name="P23"/>
      <text:p text:style-name="P23"/>
      <text:h text:style-name="Heading_20_2" text:outline-level="2"><text:span text:style-name="Strong_20_Emphasis">Analyse + Diskussion</text:span></text:h>
      <text:p text:style-name="P23"/>
      <text:h text:style-name="Heading_20_3" text:outline-level="3">Die Unvollkommenheit der Kohärenz</text:h>
      <text:p text:style-name="P26">von: vagarquista (Kolumbien) / Übersetzung: G.N.</text:p>
      <text:p text:style-name="P27">Anm. d. Redaktion: Dieser Artikel ist die Fortsetzung des Artikels „Die anarchistische Kohärenz“, der in der letzten Gaidao-Ausgabe Nr. 49 erschien.</text:p>
      <text:p text:style-name="P28"><text:span text:style-name="T27"><text:line-break/>Gut, wir haben bereits festgestellt, dass wir die Beziehung zwischen Worten und Taten konstant einer Prüfung unterziehen müssen.</text:span><text:a xlink:type="simple" xlink:href="https://network23.org/vargarquista/2014/04/16/la-imperfeccion-de-la-coherencia/"><text:span text:style-name="T24">1</text:span></text:a><text:span text:style-name="T28"> Damit allerdings nicht nur die anarchistischen Ideale propagiert werden, sondern auch das Soziale und das Alltagsleben transformiert werden, ist es interessant sich mit der Idee der Unvollkommenheit der Kohärenz zu beschäftigen. Und das erscheint mir sehr wichtig, denn man neigt dazu die Kohärenz zu idealisieren als eine Übung, die wir alle stets machen können, und daher all jene, die es nicht machen, nicht nur kritisierbar sind, sondern es ihnen sogar an revolutionärer Entschlossenheit mangelt (und viele weitere noch viel aggressivere Zuschreibungen, die hier nicht wiedergegeben werden brauchen). Angesichts einer dynamischen Realität sollten wir uns vor Augen führen, dass wir täglich mit Herausforderungen konfrontiert werden, die wir nicht vorhersehen können, weshalb wir nicht darüber verwundert sein sollten, dass wir streckenweise hinter unseren eigenen Idealen zurückfallen. Aber das ist die Realität, die wir leben, und um unseren Weg der Übereinstimmung zwischen der Praxis und den Ideen konsequent gehen zu können, müssen wir dabei notwendigerweise akzeptieren, dass wir unvollkommene Menschen sind.</text:span></text:p>
      <text:p text:style-name="P30">Vor allem müssen wir anerkennen, dass viele von uns, die sich den anarchistischen Kämpfen angeschlossen haben, dies aus einer vereinzelten Suche heraus taten, wo die Liebe zu den Ideen erst auf dem Weg entstand, sei es beim Lesen oder beim Betrachten von Ereignissen, wo der Lernprozess nur langsam und zum Teil stockend vonstatten ging. Es ist nicht erstaunlich, dass uns auf diesem Weg klar wurde, dass vieles von dem, was wir waren, uns nicht gefallen hat. Und in diesem Prozess der Selbsthinterfragung erkannten wir, dass es viele Praktiken gab, die wir transformieren konnten, aber auch andere, die wir zwar ideell verteidigten, es uns jedoch sehr schwer fiel, sie in unserem Alltagsleben zu integrieren. Und manchmal gelang es uns, diese Stück für Stück zu integrieren, oder wir ließen gänzlich von ihnen ab, indem wir unsere Verhaltensweisen zu rechtfertigen suchten mit defensiven Argumenten oder durch das Lächerlichmachen von Diskussionen. Aus diesem Grund bestanden diese Praktiken fort, die nicht mit unseren Ideen vereinbar waren und die nicht einfach verschwanden, bloß weil wir sie ignorierten.</text:p>
      <text:p text:style-name="P30">Und sie bestehen noch immer fort, weil wir das Ergebnis eines historischen Moments sind. Vielen von uns hat man von klein auf die Unterordnung unter den Vater beigebracht, Haushalte, in denen <text:soft-page-break/>mit Männern anders umgegangen wurde als mit Frauen, Paarbeziehungen unserer Eltern, die von Besessenheit, Misshandlung und Abhängigkeit geprägt waren. Nicht nur zu Hause, sondern auch in der Schule wurde uns beigebracht, dass wir an das Vaterland zu glauben haben, damit sie nicht erklären mussten, dass dieser Gedanke lediglich Nationalismen verdeckt, die uns von dominanten Gruppen auferlegt wurden, die nur ihre Kultur und Interessen sichtbar machen. Auf der Straße trafen wir auf die Kultur des Wettbewerbs und des Egoismus, wo die Ausbeutung etwas ist, das kritiklos akzeptiert wird, da wir ja von irgendwas leben müssen. Wenn man mit diesen Werten nicht zurechtkommt, tauchen der Paternalismus des Staates oder die Mächtigen auf, die uns solange Dinge geben, wie wir nicht hinterfragen, warum sie – wenn sie doch soviel haben – uns nur Krümel geben, anstatt alles zu verteilen. Und so stülpen sie uns eine Idee davon über, wie die Gesellschaft funktioniert, und sorgen dafür, dass sich viele dieser Gedanken/Gefühle tief verankern im Dunkel unseres Unterbewusstseins. Es lässt sich nicht bestreiten, dass dies die Welt ist, in der wir leben, und dass dies die Bildung ist, die die Mehrheit von uns erhält. Aber daraus brauchen wir nicht die Schlussfolgerung zu ziehen, dass wir uns nicht verändern können. Natürlich können wir uns verändern, wir fangen unser Dasein nur nicht als reine und dekontaminierte Personen an. Genau das Gegenteil: Wir sind Wesen, die in dieser Welt leben, die wir verändern wollen. Uns selbst umzuprogrammieren, ist Teil der Veränderung.</text:p>
      <text:p text:style-name="P30"/>
      <text:p text:style-name="P30">Die Frage, die sich stellt, ist: Existiert die vollkommene Kohärenz? Um das beantworten zu können, ist es nötig gleich zu Anfang festzuhalten, dass alleine schon die Frage ein hohes Maß an Essentialismus enthält, der davon ausgeht, dass perfekte Zustände möglich sind. Ich denke jedoch, dass das Leben beständig aufzeigt, dass dem nicht der Fall ist: Es gibt keine perfekte Liebe, kein komplett abgeschlossenes politisches Projekt, kein vollständiges Verständnis der Realität. Das politische Umfeld der traditionellen Linken hat eine Idee der perfekten Ideen propagiert (die Revolution, der Neue Mensch, der Sozialismus) und auch wir Anarchist*innen sind dem verfallen (die Freiheit, die Autonomie etc...). Das führte dazu, dass wir sie als unrealisierbar betrachteten, im Glauben, dass es sich dabei um statische Ideen handeln würde, statt zu erkennen, dass ihr Inhalt sich im Laufe der Zeit verändert. Man kann von keinem dieser Konzepte sprechen, ohne sie in der Zeit und in dem Raum zu verorten, in dem wir leben, wo sie von Personen erschaffen werden, die in einem bestimmten historischen Moment leben. Wenn wir jedoch zu dem zurückkommen, worum es uns geht, so lässt sich festhalten, dass die Idee der Kohärenz von dieser Idealvorstellung durchdrungen ist, im abwertenden Wortsinn seiner idealistischen Seite gemeint, bei der man entweder etwas ist ob nicht ist, weil die perfekte Idee keine Zwischenstadien erlaubt. Und nein, was uns das Leben zeigt, ist exakt das, dass die Kohärenz kein Endstadium, sondern eine konstante Frage ist.</text:p>
      <text:p text:style-name="P30">Wir brauchen nicht daran zu glauben, dass wir irgendwann perfekt sein könnten, denn das Leben wird stets neue Herausforderungen an uns stellen und Reflexionen von uns abverlangen, aber auch, weil wir nicht jeden Tag die gleiche Energie, die gleiche Sorgsamkeit und ausreichend Geduld haben – wie Pink Floyd es in ihrem Song „One of my turns“ besangen: Es könnte einfach einer unserer schlechten Tage sein, von dem wir hoffen, dass es nur ein Phase ist, die wieder vorbeigeht. Das bedeutet, dass wir manchmal schlicht Rollen und Verhaltensweisen reproduzieren, die wir verabscheuen, nicht weil wir es tun wollen, sondern, weil wir nicht vorsichtig genug sind, die Reproduktion von Herrschaftsformen zu vermeiden, oder weil es einfach einer unserer schlechten Tage ist.</text:p>
      <text:p text:style-name="P29"><text:span text:style-name="T28"/></text:p>
      <text:p text:style-name="P30">Natürlich soll diese Erklärung jetzt nicht als Rechtfertigung dienen. Ich bin der Überzeugung, dass auf diese schlechten Tage unmittelbar eine grundsätzliche Reflexion darüber erfolgen sollte, woran wir glauben und was wir im realen Leben tatsächlich davon umsetzen. Was ich an der Stelle aber betonen möchte, ist, dass es uns allen passiert, dass wir inkohärent sind und wir dies aus Purismus <text:soft-page-break/>oft nicht akzeptieren und solch aufgeladene Urteile sprechen, dass es fast unmöglich wird, aus dem Fehler zu lernen. Erst im letzten Artikel habe ich geschrieben, dass wir dazu tendieren, derartige Urteile zu sprechen, dass wir fast wie die Inquisition daherkommen. Gerade die Vorstellung, die Wirklichkeit als etwas Perfektes anzusehen, erlaubt uns nicht zu erkennen, dass wir uns als Personen in einem Prozess der Erschaffung befinden und dass die Kohärenz bedeutet, sich im Kontext der Inkohärenz zu erschaffen. Sie ist ein Ziel, aber kein Ausgangspunkt, eine Suche und kein Endzustand.</text:p>
      <text:p text:style-name="P30"/>
      <text:p text:style-name="P30">Mit meinen Worten möchte ich allerdings nicht unterschiedliche Formen der Inkohärenz auf dieselbe Stufe stellen, weil dies natürlich nicht zutrifft. Sexualisierte Gewalt oder die Ausbeutung von Personen stehen nicht auf der gleichen Stufe wie konsumistisch zu sein oder in einer Versammlung dominant aufzutreten. Ersteres sind Aktionen, die eine Zusammenarbeit grundsätzlich in Frage stellen, da die derart handelnde Person bereits auf Seiten derer steht, die wir bekämpfen. Zweiteres ist ebenfalls abzulehnen, aber deswegen müssen wir in diesen Fällen noch lange keine völlig unnachgiebige Haltung einnehmen. Ich weiß, dass das für viele ein sehr schwieriges Thema ist. Aber ich denke, dass wir in der kollektiven Zusammenarbeit auch die Fähigkeit zu kritischen Prozessen entwickeln müssen, um gewisse Inkohärenzen der Personen in unserem Umfeld verstehen zu lernen (was nicht gleichbedeutend ist mit akzeptieren) und Veränderungen gemeinsam mit diesen Personen anzustreben, um schlussendlich eine Affinität zu erzeugen, die nicht nur theoretisch Bestand hat, sondern diesen Namen auch verdient. Selbstverständlich wird im Fall, dass eine Person wiederholt entsprechend handelt und keine Veränderungsabsichten zeigt, langfristig der Eindruck entstehen, dass diese Person ihre Ideale nicht wirklich in die Praxis übertragen will und nur ein*e Anarchist*in der Worte und nicht der Tat ist.</text:p>
      <text:p text:style-name="P30">Definitiv ist dies ein schwieriges Thema, weil es unsere intimsten Befindlichkeiten dazu berührt, wie wir uns und die Anderen sehen. Und dieses Thema ist stets Anlass gewesen, nicht nur Prozesse, sondern auch sehr enge Freundschaften zu zerstören. Aber ich gehöre zu denjenigen, die der Meinung sind, dass wir darüber sprechen müssen und auf dem Verständnis aufbauen, dass wir uns alle in einem Konstruktionsprozess befinden und dass niemand perfekt ist. Es ist gerade die Herausforderung einer horizontalen Organisierung, die bedeutet, die Kritik der Anderen zu akzeptieren und dazu fähig zu sein, Kritik konstruktiv im Sinne eines kollektiven Projekts zu äußern. Damit soll nicht die Tür dafür geöffnet werden, dass wir unsere Ideen gar nicht erst in die Praxis umsetzen. Ganz im Gegenteil: Das ist ein Aufruf dazu, sie in die Praxis umzusetzen, aber gepaart mit einem Verständnis, dass eine Änderungen von Verhaltensweisen leicht gesagt, aber schwerer tatsächlich zu realisieren ist. Es ist dieser Pfad, den zu gehen wir uns verpflichtet haben, als wir uns zur Umsetzung eines libertären Projekts entschieden haben. Es ist ein Weg, der nicht leicht zu gehen ist und der ständiges Lernen erfordert, von vielen Dingen, die wir uns vorher nie ausgemalt hätten. Können wir also doch kohärent sein? Ich denke das ist eine Frage, die nur mit Vorsicht zu beantworten ist, da weder die Kohärenz etwas Perfektes ist, noch können sich Veränderungen von Einstellungen über Nacht einstellen. Aber dass es sich um eine ausgezeichnete Herausforderung handelt, beweist unser Entschluss, diesem vorgeschlagenen Weg zu folgen. </text:p>
      <text:p text:style-name="P28"><text:span text:style-name="T25">1</text:span><text:span text:style-name="T28"> Die Diskussion über die Kohärenz unter den Anarchist*innen habe ich zuvor in folgendem Artikel entwickelt: </text:span><text:a xlink:type="simple" xlink:href="https://network23.org/vargarquista/2014/04/14/la-coherencia-anarquista/"><text:span text:style-name="T25">https://network23.org/vargarquista/2014/04/14/la-coherencia-anarquista/</text:span></text:a><text:span text:style-name="T28"> (Anm. d. Ü.: auf Deutsch in der Gaidao Nr. 49)</text:span></text:p>
      <text:p text:style-name="P31">INFOKASTEN</text:p>
      <text:p text:style-name="P32"/>
      <text:p text:style-name="P33"><text:span text:style-name="T29">Quelle Artikel 1: </text:span><text:a xlink:type="simple" xlink:href="https://network23.org/vargarquista/2014/04/14/la-coherencia-anarquista/"><text:span text:style-name="T26">https://network23.org/vargarquista/2014/04/14/la-coherencia-anarquista/</text:span></text:a><text:span text:style-name="T29"> (Spanisch)</text:span></text:p>
      <text:p text:style-name="P33"><text:span text:style-name="T29">Quelle Artikel 2: </text:span><text:a xlink:type="simple" xlink:href="https://network23.org/vargarquista/2014/04/16/la-imperfeccion-de-la-coherencia/"><text:span text:style-name="T26">https://network23.org/vargarquista/2014/04/16/la-imperfeccion-de-la-coherencia/</text:span></text:a><text:span text:style-name="T29"> </text:span><text:soft-page-break/><text:span text:style-name="T29">(Spanisch)</text:span></text:p>
      <text:p text:style-name="P32"/>
      <text:h text:style-name="Heading_20_3" text:outline-level="3">Nationalismus und Rassismus bei Pegida</text:h>
      <text:p text:style-name="Text_20_body"/>
      <text:p text:style-name="Text_20_body">Von: Gruppen gegen Kapital und Nation</text:p>
      <text:p text:style-name="Text_20_body"> </text:p>
      <text:p text:style-name="Text_20_body">An den Alt-Anarchisten,</text:p>
      <text:p text:style-name="Text_20_body"> </text:p>
      <text:p text:style-name="Text_20_body">schwer nachvollziehbar für uns, wie Du vom Thema Nationalismus auf das Thema Föderalismus kommst, und erstaunlich, inwieweit Dir der Staat mit seinem Bekenntnis zu Menschenwürde als Schritt hin zur befreiten Gesellschaft gilt. Wir würden nicht sagen, dass die Diskussion über Nationalismus im Kern eine Diskussion über den Staat sei, wie du behauptest. Die Prinzipien des Staates wären nochmal ein anderes Thema – allerdings auch ein sehr spannendes. Natürlich gibt es Zusammenhänge zwischen dem Staat, seiner Politik und Nationalismus sowie Rassismus andererseits. Vor allem, das wurde in der Diskussion bereits erwähnt, dass der Staat nach bestimmter Gesetzgebung Menschen zu seinen Staatsangehörigen macht, das Deutsch-, Österreichisch-, usw. Sein hervorbringt, und es dadurch überhaupt erst den Unterschied von In- und Ausländer*innen gibt, auf den sich Rassismus bezieht.</text:p>
      <text:p text:style-name="Text_20_body">Uns ist wichtig, dass unsere argumentative Auseinandersetzung um Nationalismus und Rassismus um eine Klärung dieser Phänomene geht. Wir stimmen Dir nicht zu, „dass beide Positionen sowohl des Altanarchisten als auch der Gruppen gegen Nation und Kapital richtig sind und zusammen die Realität abbilden‟. Tatsächlich hast Du in Deiner Antwort ja auch gegen uns argumentiert, und wir wiederum gegen deine Ausführungen. Unsere inhaltliche Auseinandersetzung macht doch nur Sinn, insofern es um die richtige Erklärung von Nationalismus geht. Es geht dabei nicht ums Recht-haben um besser dazustehen als jemand anderes, sondern um ein Verständnis von gesellschaftlichen Zuständen, damit sie überwunden werden können. Mono- oder Multikausalität ist für uns kein Kriterium, an dem sich inhaltliche Fragen entscheiden lassen. Solche Vorwürfe lassen sich in jeder Diskussion zur Diskreditierung von bestimmten Ansichten bringen, ohne dass diese damit anhand ihrer Aussagen widerlegt werden.</text:p>
      <text:p text:style-name="Text_20_body">Am Ende deiner Antwort schreibst Du noch was zu Nationalismus und Rassismus. Ein zentraler Punkt von Dir ist, dass Rassismus nicht gegen Fremde gehe, sondern gegen zum Kollektiv Dazugehörige, die aber von den Rassist*innen aufgrund von Abweichungen von der Norm – Menschen mit „anderer Hautfarbe, einer anderen Religion, einer anderen politischen oder sexuellen Orientierung oder mit einer Behinderung‟ – ausgegrenzt werden. Der Grund dafür sei Furcht vor diesen Menschen. Soziologische Feldforschung habe ergeben, dass diese Furcht dort am größten ist, wo es die wenigsten Erfahrungen mit diesen Menschen gibt. Diese Theorie hört man derzeit auch sehr oft in der öffentlichen Befassung mit den nationalistischen Versammlungen der Pegida in Dresden. Das soll insbesondere plausibel sein, da die Menschen in Dresden in der ehemaligen DDR aufgewachsen sind und keinen Kontakt zu Migrant*innen gehabt hätten; Sachsen habe auch jetzt eine geringe Ausländerquote.</text:p>
      <text:p text:style-name="Text_20_body">Diese Erklärung halten wir für unzutreffend. Das soll im Folgenden begründet werden. Dabei werden die Ausführungen zu Nationalismus unserer letzten Antwort an Dich nochmal an Beispielen aufgegriffen und zugleich die öffentliche Reaktion auf Pegida kritisieren.</text:p>
      <text:p text:style-name="Text_20_body"> </text:p>
      <text:p text:style-name="Text_20_body">Angst vor Fremden</text:p>
      <text:p text:style-name="Text_20_body"><text:soft-page-break/>Menschen haben erstmal überhaupt keine Angst vor von der Norm Abweichendem oder Fremdem. Geradezu als ob sie diese Furcht-Theorie widerlegen wollen, reagieren Kinder, die aufgrund ihres Alters keine Erfahrungen z. B. mit Menschen im Rollstuhl oder anderer Hautfarbe haben, nicht mit Furcht, sondern mit Neugierde. Und wenn die befriedigt ist, sind Hautfarbe und Rollstuhl für sie das Letzte, was einem Kontakt im Weg steht. Überhaupt sprechen die Äußerungen von Rassismus einer angeblichen Furcht eher Hohn. Wenn, was sehr bedauerlich ist, Deine Cousine von Rassist*innen aufgrund ihrer Hautfarbe angegriffen wurde, war das dann die Angst der Täter*innen? Angst wovor eigentlich genau, und warum haben sie dann nicht die Flucht ergriffen? Sind die Tausenden, die einmütig „Wir-sind-das-Volk‟ oder „Lügenpresse-halt-die-Fresse‟ brüllen ängstliche Häschen, die man nur beruhigen müsste? Es mag sein, dass bei diesem Rassismus auch Sorgen über die eigene materielle Lage unterwegs sind; entscheidend ist aber die nationalistische Sichtweise und Verarbeitung, um bei Hetze und Feindseligkeit auf (vermeintlich) Nicht-Deutsche und angebliche Schädlinge der Nation rauszukommen – sonst würden die Demonstrant*innen gegen ihre schlechte materielle Lage protestieren. Es geht Neonazis wie patriotischen Europäer*innen nicht um ihre persönliche materielle Lage, sondern um ihr Land, wie folgendes Zitat beispielhaft zeigt: „Ich hab keine Angst, ich sehe einfach nur Deutschland in Gefahr. Das ist keine Angst.‟ (Pegida-Demonstrantin. Interview von panorama, online verfügbar)</text:p>
      <text:p text:style-name="Text_20_body">Die nationalistische Verarbeitung ist die – soweit sie sich z. B. was den Rassismus betrifft unter die staatlichen Maßstäbe unterordnet, und das ist bei Pegida nicht mehr der Fall – staatlicherseits erwünschte Parteinahme und Identifizierung mit der Nation. In dieser Denke wird das gesellschaftliche Geschehen jeweils in Blick genommen unter der Frage nach Pflichterfüllung am harmonisch vorgestellten Gemeinwesen. Zu dieser Betrachtung kommt man, wie in unserem letzten Brief ausgeführt, indem man die Nationalität als vorstaatliche sieht – etwas, das den Menschen quasi von Natur aus zukomme. Das ist natürlich absurd, denn es bedarf ja gerade der staatlichen Herrschaftsleistung durch Gesetzgebung und Verwaltungsakte, dass Menschen eine Staatsbürgerschaft haben. Die Staatsangehörigkeit auf diese Weise überhöht und in das Wesen der Menschen gelegt, stellen sich Nationalist*innen die Nation als arbeitsteilige Gemeinschaft vor. Es sei dann einfach selbstverständlich, dass man für Deutschland ist, sich unterordnet, einbringt und sich mit der Nation und deren Drangsalen identifiziert. Und umgekehrt, diejenigen, die nicht oder nicht ursprünglich deutsch sind, stehen unter Generalverdacht, sich am Gemeinwesen zu vergehen. In der Logik weitergedacht sind auch Inländer*innen, die nichts zum Gemeinwesen beitragen, Schädlinge. So erklärt sich die Feindlichkeit von Rechtsradikalen gegenüber Menschen mit Behinderung und Obdachlosen.</text:p>
      <text:p text:style-name="Text_20_body">Die irgendwo zwischen normal-patriotischen und Rechtsradikalen angesiedelten Demonstrant*innen bei Pegida sehen nun ihre hochgeschätzte nationale Gemeinschaft nicht nur von Muslim*innen in Gefahr gebracht, sondern zugleich von Politik und Medien verraten. Es ist dabei irrelevant, wie viele Migrant*innen tatsächlich in Sachsen leben, oder ob ihr Verdacht gegen die „Lügenpresse‟ zutrifft. Ihre Schlüsse verdanken sich keiner auch nur halbwegs nüchternen Prüfung der Verhältnisse, sondern ihrer nationalistischen Betrachtungsweise. Der in der Öffentlichkeit gebrachte Hinweis auf die Realitätsferne der Demonstrant*innen stimmt insofern, allerdings wird dabei diese ihre Betrachtungsweise, die zum nicht nur antimuslimischen Rassismus führt, ignoriert. Ein paar Zitate von Pegida, aus denen ihre Vaterlandsliebe und der Übergang zum Rassismus deutlich werden:</text:p>
      <text:p text:style-name="Text_20_body"> </text:p>
      <text:p text:style-name="Text_20_body">Aussagen der patriotischen Europäer*innen</text:p>
      <text:p text:style-name="Text_20_body">„Liebe Freunde, man stelle sich vor, deren [der Gegendemonstrant*innen] heutiges Motto, zeigt das Gedankengut dieser Leute eindeutig auf. Es heißt nämlich: GEGEN HEIMAT, GEGEN VOLK &amp; GEGEN VATERLAND. Ich bin empört, dass unsere Volksvertreter mit solchen Leuten gemeinsame Sache machen!‟ (Lutz Bachmann in einer Pegida-Rede)</text:p>
      <text:p text:style-name="Text_20_body"> </text:p>
      <text:p text:style-name="Text_20_body"><text:soft-page-break/>„Ich bin nicht gegen alle Ausländer. Wir kommen aus einem Dorf hier bei Dresden, da gibt es einen Dönermann, ein Türke. Der arbeitet hart und ist anständig. Der ist in Ordnung.“ Ein Pegida-Demonstrant. (Zitiert in taz, http://www.taz.de/Pegida-Demonstration-in-Dresden/!151378/)</text:p>
      <text:p text:style-name="Text_20_body"> </text:p>
      <text:p text:style-name="Text_20_body">„Was will ich denn bewirken? Dass ich gegen die Ausländer bin, dass die hier reinkommen. Und die kriegen einen Haufen Geld. Ich bin Rentner, ich kriege eine kleine Rente und ich geh noch arbeiten, dass ich über die Runden komme.‟ (Pegida-Demonstrant. Interview von panorama)</text:p>
      <text:p text:style-name="Text_20_body"> </text:p>
      <text:p text:style-name="Text_20_body">Angesichts der Klarheit dieser Äußerungen ist es absurd, wenn in Medien behauptet wird, dass unklar sei, wer und was sich bei Pegida äußere (vgl. FAZ vom 20.12.14: Weil Lutz Bachmann keine der Thesen des Pegida-Positionspapiers in seinen Reden verlesen habe, „ist die Frage, wofür Pegida steht, was die Bewegung wirklich will, kaum zu beantworten‟.). Die Demonstrant*innen wollen ein Deutschland mit einer „deutschen‟ Kultur (was immer das sei), sie tun ihre Zuneigung zu „ihrem‟ Deutschland kund und ihre Ablehnung von Ausländer*innen. Von radikalen Muslim*innen sehen sie das Vaterland unterwandert. Sie äußern ihre Wut auf Politiker*innen, die nicht ausreichend gegen die angebliche Unterwanderung vorgehen, und „Schmarotzer‟ am Gemeinwesen.</text:p>
      <text:p text:style-name="Text_20_body">Was in den Zitaten ersichtlich wird, ist der Übergang von den wahrgenommenen Differenzen zwischen Realität und nationalem Ideal zur Suche nach Schuldigen. Dabei geht es rassistisch zu, denn es wird von einem Wesen der Menschen ausgegangen, von dem das auf die nationale Gemeinschaft bezogene Verhalten abhängt. Wie die Staatsangehörigkeit zurückgehe auf eine quasi-natürliche Eigenschaft der Menschen, so hängt das der nationalen Gemeinschaft zu- und abträgliche Verhalten ebenso vom diesem ab. Im zweiten Zitat wird das deutlich. Erstmal gilt, dass Ausländer*innen sich nicht unterordnen und einbringen für das ihrem Wesen fremde Kollektiv. Durch harte und anständige Arbeit – also die individuelle Willensleistung entgegen der Wesensbestimmung – könne allerdings noch eine Bewährung erfolgen. So könne dann eine Ausnahme von der Ablehnung gemacht werden. Hier wird auch das national-moralische Kriterium des Opfer-Bringens für das Gemeinwesen deutlich.</text:p>
      <text:p text:style-name="Text_20_body">Wenn, wie im dritten Zitat, Ausländer*innen für die geringe Rente verantwortlich gemacht werden, handelt es sich höchstens untergeordnet um eine Beschwerde über geringe Rente oder Ausdruck von Angst um die materielle Existenz. Es handelt sich um eine Feindschaftserklärung gegen Ausländer*innen und es drückt die Überzeugung aus, dass es in der Nation zuvörderst um die Deutschen zu gehen habe; um die, die mit ihrer Arbeit das Opfer für das Gemeinwesen gebracht haben und denen deswegen eine „gerechte‟ Entlohnung (z. B. in Form von Rente) zustehe. Das nationalistische Gerechtigkeitsempfinden ist verletzt und das Letzte, was die Person macht, ist ihre Vorstellung von Nation zu hinterfragen; wenn das Ideal nicht wie erwartet aufgeht, kann das einfach nur an den minderwertigen, bösartigen Ausländer*innen liegen. Diese Sichtweise ist von den eigenen materiellen Interessen ziemlich losgelöst und besteht im Festhalten am nationalistischen Ideal, von dem aus nach Schuldigen gefahndet wird; und in dieser Sichtweise sind es prinzipiell Nicht-Deutsche, die für die Probleme in der doch eigentlich harmonischen Volksgemeinschaft verantwortlich sind.</text:p>
      <text:p text:style-name="Text_20_body">Die rassistische Hetze geht an den tatsächlichen Ursachen von Altersarmut völlig vorbei: Arm ist der*die Rentner*in, weil der Zweck der sozialen Marktwirtschaft nicht die Versorgung der Menschen, z. B. auch derjenigen, die aufgrund ihres Alters nicht mehr arbeiten können, ist, sondern die Kapitalverwertung. Daran ändern die vom Staat eingerichteten Sozialversicherungen nicht nur nichts, sie dienen umgekehrt erst der Möglichkeit dauerhafter Erwirtschaftung von Profiten. Denn Renten- und andere Sozialversicherungen richtet der Staat ein, weil die lohnarbeitende Klasse, die es im Kapitalismus braucht, aufgrund der Vernutzung nicht lange überdauern würde; er zwingt zu Sozialabgaben, da die Löhne für die Bedürfnisse zu niedrig sind, als dass Leute noch Geld hätten für Krankheit und Alter. Die Rentenkürzungen der letzten Jahre sind dem Interesse des Staates an <text:soft-page-break/>seinem Wirtschaftswachstum in einer verschärften globalen Konkurrenz geschuldet. Nicht weil es immer weniger Nachwuchs und relativ mehr Alte gibt, ist die Versorgung von alten Menschen ein Problem, sondern weil der wirtschaftliche und damit politische Erfolg des Landes auf geringen Kosten für Arbeit, und das schließt die Kosten für die Altervorsorge ein, beruht. Von den technischen Möglichkeiten her wäre es kein Problem, alle arbeitsfähigen und -unfähigen Menschen zu versorgen, auch wenn weitaus mehr ältere und weniger jüngere Leute im Land gäbe.</text:p>
      <text:p text:style-name="Text_20_body">Wenn für geringe Renten Ausländer*innen verantwortlich gemacht werden, handelt es sich also um Nationalismus, von dem der Rassismus ausgeht. Zentral sind dabei nationalistische Sorgen und rassistische Vorstellungen und nicht Angst vor Abweichendem. Die nationalistische Perspektive ist in unterschiedlichen Ausprägungen in den verschiedenen Klassen und Schichten dermaßen verbreitet, dass die nationalistischen Sorgen, die die Bürger*innen bei Pegida umtreiben, ganz allgemein als Sorgen und Ängste gelten. Das zeigt sich auch in den öffentlichen Reaktionen und „Gegenargumenten‟ gegen Pegida.</text:p>
      <text:p text:style-name="Text_20_body"> </text:p>
      <text:p text:style-name="Text_20_body">Nationalistische Argumente gegen die patriotischen Europäer*innen</text:p>
      <text:p text:style-name="Text_20_body">„Eine Untersuchung hat gezeigt, dass integrierte Flüchtlinge keine volkswirtschaftliche Belastung sind. Ganz im Gegenteil. Wir brauchen Zuwanderung von jungen Leuten, damit unser Sozialsystem und unsere Volkswirtschaft eine Zukunft haben.‟ (Bischof Dröge im Interview mit der Berliner Zeitung. http://www.berliner-zeitung.de/berlin/fluechtlinge-in-berlin-bischof-droege-ist-erstaunt-ueber-pegida-erklaerung,10809148,29405036.html)</text:p>
      <text:p text:style-name="Text_20_body"> </text:p>
      <text:p text:style-name="Text_20_body">„Es fehlen doch die jungen Menschen, um die Sozialsysteme zu finanzieren, es fehlen die Facharbeiter, die Erfinder und Firmengründer. Viele von denen, die jetzt ins sichere Deutschland kommen, wollen diese Lücken füllen. Sie sind gut ausgebildet und können sich integrieren.‟ (Kommentar auf süddeutsche.de. http://www.sueddeutsche.de/wirtschaft/wirtschaft-und-weihnachten-die-grosse-versoehnung-1.2279854)</text:p>
      <text:p text:style-name="Text_20_body"> </text:p>
      <text:p text:style-name="Text_20_body">Aus antirassistischer Perspektive sind diese Aussagen ziemlich ekelhaft. Aber warum eigentlich genau? In beiden wird gegen die Anti-Asyl-Demonstrant*innen argumentiert. Beides sind Appelle für die Aufnahme von Flüchtlingen.</text:p>
      <text:p text:style-name="Text_20_body">Zentral bei beiden Aussagen ist, dass sie den Rassist*innen auf der Straße fast völlig Recht geben. Sie teilen die nationalistische Logik, treiben sie lediglich rassistisch nicht so weit, wie die Demonstrierenden in Dresden und anderswo. Ihr Argument ist, dass die Ausländer*innen „uns‟ nützen, dass sie als Mittel gegen die Probleme Deutschlands gebraucht werden. Ganz zentral ist also auch hier der Ausgangspunkt die angebliche nationale Gemeinschaft, zu der mit dem „wir‟ bzw. „uns‟ vereinnahmt wird. Die Perspektive, von der aus sie argumentieren, ist ebenfalls die Sorge um Deutschland, insbesondere das Funktionieren der wirtschaftlichen Ordnung und der Sozialsysteme. Weil die Ausländer*innen einen Beitrag zu diesen leisten, solle man doch bitte ein Auge zudrücken. Damit wird zugestimmt, dass Ausländer*innen hier nicht hingehören, dass es das Deutschland der (arbeitswilligen) Deutschen ist, dass höchstens Ausnahmen für Flüchtlinge macht (die übrigens vor den Verhältnissen flüchten, die von der westlich-kapitalistischen Weltordnung mit ihren Interessen größtenteils hergestellt werden), wenn sie denn für die Interessen Deutschlands brauchbar sind.</text:p>
      <text:p text:style-name="Text_20_body">Tatsächlich ist da vom Prinzip her schwerlich eine Differenz auszumachen zu dem Demonstranten, der in seiner generellen Ausländerfeindlichkeit allein beim hart arbeitenden, anständigen Türken eine Ausnahme macht. Bischof wie Kommentator haben lediglich staatsbürgerlich-professioneller Volkswirtschaft und Sozialsysteme im Auge (und konkret gut ausgebildete Fachkräfte), wenn sie argumentieren, dass die jungen Leute viel mehr solche Ausnahmen von den eigentlich nichtsnützigen Ausländer*innen sind, als die Demonstrant*innen das erkennen würden. Weiterhin <text:soft-page-break/>nehmen Bischof wie Kommentator die Gesellschaft der Konkurrenz, in der der wirtschaftliche Erfolg auf geringen Löhnen und möglichst langer und intensiver Arbeit basiert – Arbeitgeber*innen und Arbeitnehmer*innen also im Gegensatz zueinander stehen (ganz zu schweigen von dem sonstigen Gegeneinander in dieser Gesellschaft in Arbeitsmärkten, Hochschulen usw.), als eine Gemeinschaft, die für die Leute da wäre. Denn sie appellieren wie selbstverständlich an die Sorge um „unsere‟ Volkswirtschaft, als ob die für die Menschen eingerichtet wäre. Dabei braucht es zu der gegenteiligen Erkenntnis wirklich nicht viel empirischer Sozialforschung. Auch anhand der Härten der Sozialsysteme wird klar, dass die nicht für die Leute eingerichtet sind, sondern um diese möglichst schnell wieder in Dienst für Unternehmen zu bringen.</text:p>
      <text:p text:style-name="Text_20_body">Das Fatale ist also, dass sich die Presse mit der patriotischen Brille gegen Pegida wendet. Dann geht es darum, welche Ausländerpolitik denn nun wirklich Deutschland nütze. Die Presse folgt dabei hauptsächlich den Vorgaben der Politik, die von Berufs wegen das nationale Wohl, das heißt das Wirtschaftswachstum, zum Ziel haben. Allein an der Offenheit, mit der die nationalen Interessen bezüglich Migrant*innen als Arbeitskräfte ausgesprochen werden, zeigt sich die Äußerlichkeit der demokratischen Werte Pluralismus und Toleranz. Denn wenn offen gesagt wird, dass die Wirtschaft Deutschlands gut ausgebildete Arbeitskräfte brauche, dann heißt die Ansage tolerant zu sein nichts anderes, als die nützlichen Migrant*innen doch bitteschön zu dulden. Dass sich Leute bei dem durchgesetzten patriotischem Konsens in ihrem Patriotismus und dem verbundenen Rassismus in dessen Brutalität auch mal nicht an öffentliche Vorgaben halten, ist allerdings kein Wu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F" svg:font-family=""/>
    <style:font-face style:name="LinLibertine" svg:font-family="LinLibertine"/>
    <style:font-face style:name="LinLibertineI1" svg:font-family="LinLibertineI"/>
    <style:font-face style:name="Mangal1" svg:font-family="Mangal"/>
    <style:font-face style:name="LinLibertineI" svg:font-family="LinLibertineI" style:font-family-generic="roman"/>
    <style:font-face style:name="Times New Roman1" svg:font-family="'Times New Roman'" style:font-family-generic="roman"/>
    <style:font-face style:name="TimesNewRomanPSMT" svg:font-family="TimesNewRomanPSMT" style:font-family-generic="roman"/>
    <style:font-face style:name="akaChen" svg:font-family="akaChen" style:font-family-generic="roman"/>
    <style:font-face style:name="Calibri" svg:font-family="Calibri"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7:39:20.43</meta:creation-date>
    <meta:generator>OpenOffice/4.0.1$Win32 OpenOffice.org_project/401m5$Build-9714</meta:generator>
    <meta:document-statistic meta:table-count="0" meta:image-count="0" meta:object-count="0" meta:page-count="25" meta:paragraph-count="180" meta:word-count="12875" meta:character-count="94462"/>
    <dc:date>2015-02-02T18:18:34.60</dc:date>
    <meta:editing-duration>PT39M14S</meta:editing-duration>
    <meta:editing-cycles>1</meta:editing-cycles>
  </office:meta>
</office:document-meta>
</file>